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635cm" fo:text-align="end" style:justify-single-word="false" fo:text-indent="0cm" style:auto-text-indent="false">
        <style:tab-stops>
          <style:tab-stop style:position="19.502cm" style:type="right"/>
        </style:tab-stops>
      </style:paragraph-properties>
      <style:text-properties fo:color="#000000" style:font-name="Courier" fo:font-size="12pt" fo:language="en" fo:country="US" style:font-size-asian="12pt" style:language-asian="fr" style:country-asian="FR"/>
    </style:style>
    <style:style style:name="P2" style:family="paragraph" style:parent-style-name="Header">
      <style:paragraph-properties fo:margin-left="0cm" fo:margin-right="0.635cm" fo:text-indent="0cm" style:auto-text-indent="false"/>
    </style:style>
    <style:style style:name="P3" style:family="paragraph" style:parent-style-name="Text_20_body">
      <style:paragraph-properties fo:line-height="100%"/>
    </style:style>
    <style:style style:name="P4" style:family="paragraph" style:parent-style-name="Text_20_body">
      <style:paragraph-properties fo:line-height="100%"/>
      <style:text-properties fo:language="zxx" fo:country="none" style:language-asian="zxx" style:country-asian="none"/>
    </style:style>
    <style:style style:name="P5" style:family="paragraph" style:parent-style-name="Text_20_body">
      <style:paragraph-properties fo:line-height="100%" fo:break-before="page"/>
    </style:style>
    <style:style style:name="P6" style:family="paragraph" style:parent-style-name="Standard">
      <style:paragraph-properties fo:text-align="justify" style:justify-single-word="false"/>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color="#000000" style:font-name="Times New Roman" fo:font-size="12pt" fo:language="fr" fo:country="FR" style:font-size-asian="12pt" style:language-asian="fr" style:country-asian="FR"/>
    </style:style>
    <style:style style:name="P9" style:family="paragraph" style:parent-style-name="Standard">
      <style:paragraph-properties fo:text-align="end" style:justify-single-word="false"/>
      <style:text-properties fo:color="#000000" style:font-name="Times New Roman" fo:font-size="12pt" fo:language="fr" fo:country="FR" style:font-size-asian="12pt" style:language-asian="fr" style:country-asian="FR"/>
    </style:style>
    <style:style style:name="P10" style:family="paragraph" style:parent-style-name="Standard">
      <style:paragraph-properties fo:text-align="justify" style:justify-single-word="false"/>
      <style:text-properties fo:color="#000000" style:font-name="Times New Roman" fo:font-size="12pt" fo:language="fr" fo:country="FR" fo:font-weight="bold" style:font-size-asian="12pt" style:language-asian="fr" style:country-asian="FR" style:font-weight-asian="bold"/>
    </style:style>
    <style:style style:name="P11" style:family="paragraph" style:parent-style-name="Standard">
      <style:paragraph-properties fo:text-align="justify" style:justify-single-word="false"/>
      <style:text-properties fo:color="#000000" style:font-name="Times New Roman" fo:font-size="12pt" fo:language="fr" fo:country="FR" style:text-underline-style="solid" style:text-underline-width="auto" style:text-underline-color="font-color" fo:font-weight="bold" style:font-size-asian="12pt" style:language-asian="fr" style:country-asian="FR" style:font-weight-asian="bold"/>
    </style:style>
    <style:style style:name="P12" style:family="paragraph" style:parent-style-name="Standard">
      <style:paragraph-properties fo:text-align="justify" style:justify-single-word="false"/>
      <style:text-properties fo:color="#000000" style:font-name="Times New Roman" fo:font-size="12pt" fo:language="fr" fo:country="FR" style:text-underline-style="solid" style:text-underline-width="auto" style:text-underline-color="font-color" fo:font-weight="bold" style:font-size-asian="12pt" style:language-asian="fr" style:country-asian="FR" style:font-weight-asian="bold" style:font-weight-complex="bold"/>
    </style:style>
    <style:style style:name="P13" style:family="paragraph" style:parent-style-name="Standard">
      <style:paragraph-properties fo:text-align="justify" style:justify-single-word="false"/>
      <style:text-properties fo:color="#000000" style:font-name="Times New Roman" fo:font-size="12pt" fo:language="fr" fo:country="FR" style:font-name-asian="Times New Roman" style:font-size-asian="12pt" style:language-asian="fr" style:country-asian="FR" style:font-name-complex="Tms Rmn"/>
    </style:style>
    <style:style style:name="P14" style:family="paragraph" style:parent-style-name="Standard">
      <style:paragraph-properties fo:text-align="justify" style:justify-single-word="false"/>
      <style:text-properties fo:color="#000000" style:font-name="Times New Roman" fo:font-size="12pt" fo:language="en" fo:country="US" style:font-size-asian="12pt" style:language-asian="fr" style:country-asian="FR"/>
    </style:style>
    <style:style style:name="P15" style:family="paragraph" style:parent-style-name="Standard">
      <style:paragraph-properties fo:text-align="justify" style:justify-single-word="false"/>
      <style:text-properties fo:color="#000000" style:font-name="Times New Roman" fo:font-size="12pt" fo:language="de" fo:country="DE" style:font-size-asian="12pt" style:language-asian="fr" style:country-asian="FR"/>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text-align="justify" style:justify-single-word="false" fo:text-indent="1.251cm" style:auto-text-indent="false"/>
      <style:text-properties fo:color="#000000" style:font-name="Times New Roman" fo:font-size="12pt" fo:language="fr" fo:country="FR" style:font-size-asian="12pt" style:language-asian="fr" style:country-asian="FR"/>
    </style:style>
    <style:style style:name="P18" style:family="paragraph" style:parent-style-name="Standard" style:list-style-name="WW8Num2">
      <style:paragraph-properties fo:text-align="justify" style:justify-single-word="false"/>
    </style:style>
    <style:style style:name="P19" style:family="paragraph" style:parent-style-name="Standard">
      <style:paragraph-properties fo:text-align="justify" style:justify-single-word="false"/>
      <style:text-properties fo:color="#000000" style:font-name="Times New Roman" fo:font-size="12pt" fo:language="fr" fo:country="FR" officeooo:paragraph-rsid="000dafd3" style:font-size-asian="12pt" style:language-asian="fr" style:country-asian="FR"/>
    </style:style>
    <style:style style:name="P20" style:family="paragraph" style:parent-style-name="Heading_20_1">
      <style:paragraph-properties fo:line-height="100%"/>
    </style:style>
    <style:style style:name="P21" style:family="paragraph" style:parent-style-name="Heading_20_2">
      <style:paragraph-properties fo:line-height="100%"/>
    </style:style>
    <style:style style:name="P22" style:family="paragraph" style:parent-style-name="Heading_20_2">
      <style:paragraph-properties fo:line-height="100%"/>
      <style:text-properties style:text-underline-style="none" fo:font-weight="normal" style:font-weight-asian="normal"/>
    </style:style>
    <style:style style:name="P23" style:family="paragraph" style:parent-style-name="Heading_20_3">
      <style:paragraph-properties fo:line-height="100%"/>
    </style:style>
    <style:style style:name="P24" style:family="paragraph" style:parent-style-name="Title" style:master-page-name="Standard">
      <style:paragraph-properties style:page-number="1"/>
    </style:style>
    <style:style style:name="P25" style:family="paragraph">
      <style:paragraph-properties fo:text-align="center" style:writing-mode="lr-tb"/>
      <style:text-properties fo:font-size="24pt"/>
    </style:style>
    <style:style style:name="P26" style:family="paragraph">
      <style:paragraph-properties style:writing-mode="lr-tb"/>
    </style:style>
    <style:style style:name="T1" style:family="text">
      <style:text-properties fo:font-size="12pt" style:font-size-asian="12pt"/>
    </style:style>
    <style:style style:name="T2" style:family="text">
      <style:text-properties fo:font-size="12pt" fo:language="en" fo:country="US" style:font-size-asian="12pt" style:language-asian="zxx" style:country-asian="none"/>
    </style:style>
    <style:style style:name="T3" style:family="text">
      <style:text-properties fo:color="#000000" style:font-name="Times New Roman" fo:font-size="12pt" fo:language="fr" fo:country="FR" style:font-size-asian="12pt" style:language-asian="fr" style:country-asian="FR"/>
    </style:style>
    <style:style style:name="T4" style:family="text">
      <style:text-properties fo:color="#000000" style:font-name="Times New Roman" fo:font-size="12pt" fo:language="fr" fo:country="FR" fo:font-style="italic" style:font-size-asian="12pt" style:language-asian="fr" style:country-asian="FR" style:font-style-asian="italic"/>
    </style:style>
    <style:style style:name="T5" style:family="text">
      <style:text-properties fo:color="#000000" style:font-name="Times New Roman" fo:font-size="12pt" fo:language="fr" fo:country="FR" fo:font-style="italic" style:font-size-asian="12pt" style:language-asian="fr" style:country-asian="FR" style:font-style-asian="italic" style:font-style-complex="italic"/>
    </style:style>
    <style:style style:name="T6" style:family="text">
      <style:text-properties fo:color="#000000" style:font-name="Times New Roman" fo:font-size="12pt" fo:language="fr" fo:country="FR" fo:font-style="italic" fo:font-weight="bold" style:font-size-asian="12pt" style:language-asian="fr" style:country-asian="FR" style:font-style-asian="italic" style:font-weight-asian="bold"/>
    </style:style>
    <style:style style:name="T7" style:family="text">
      <style:text-properties fo:color="#000000" style:font-name="Times New Roman" fo:font-size="12pt" fo:language="fr" fo:country="FR" fo:font-style="italic" fo:font-weight="bold" style:font-size-asian="12pt" style:language-asian="fr" style:country-asian="FR" style:font-style-asian="italic" style:font-weight-asian="bold" style:font-style-complex="italic" style:font-weight-complex="bold"/>
    </style:style>
    <style:style style:name="T8" style:family="text">
      <style:text-properties fo:color="#000000" style:font-name="Times New Roman" fo:font-size="12pt" fo:language="fr" fo:country="FR" fo:font-weight="bold" style:font-size-asian="12pt" style:language-asian="fr" style:country-asian="FR" style:font-weight-asian="bold"/>
    </style:style>
    <style:style style:name="T9" style:family="text">
      <style:text-properties fo:color="#000000" style:font-name="Times New Roman" fo:font-size="12pt" fo:language="en" fo:country="US" style:font-size-asian="12pt" style:language-asian="fr" style:country-asian="FR"/>
    </style:style>
    <style:style style:name="T10" style:family="text">
      <style:text-properties fo:color="#000000" style:font-name="Times New Roman" fo:font-size="12pt" fo:language="de" fo:country="DE" style:font-size-asian="12pt" style:language-asian="fr" style:country-asian="FR"/>
    </style:style>
    <style:style style:name="T11" style:family="text">
      <style:text-properties fo:color="#000000" style:font-name="Symbol" fo:font-size="12pt" fo:language="fr" fo:country="FR" style:font-size-asian="12pt" style:language-asian="fr" style:country-asian="FR"/>
    </style:style>
    <style:style style:name="T12" style:family="text">
      <style:text-properties fo:color="#000000" style:font-name="Symbol" fo:font-size="14pt" fo:language="fr" fo:country="FR" style:font-size-asian="14pt" style:language-asian="fr" style:country-asian="FR"/>
    </style:style>
    <style:style style:name="T13" style:family="text">
      <style:text-properties fo:color="#000000" style:text-position="-12% 100%" style:font-name="Times New Roman" fo:font-size="12pt" fo:language="fr" fo:country="FR" style:font-size-asian="12pt" style:language-asian="fr" style:country-asian="FR"/>
    </style:style>
    <style:style style:name="T14" style:family="text">
      <style:text-properties fo:color="#000000" style:text-position="sub 58%" style:font-name="Times New Roman" fo:font-size="12pt" fo:language="en" fo:country="US" style:font-size-asian="12pt" style:language-asian="fr" style:country-asian="FR"/>
    </style:style>
    <style:style style:name="T15" style:family="text">
      <style:text-properties fo:color="#000000" style:text-position="sub 58%" style:font-name="Times New Roman" fo:font-size="12pt" fo:language="fr" fo:country="FR" style:font-size-asian="12pt" style:language-asian="fr" style:country-asian="FR"/>
    </style:style>
    <style:style style:name="T16" style:family="text">
      <style:text-properties fo:color="#000000" style:text-position="sub 58%" style:font-name="Times New Roman" fo:language="fr" fo:country="FR" style:language-asian="fr" style:country-asian="FR"/>
    </style:style>
    <style:style style:name="T17" style:family="text">
      <style:text-properties fo:color="#000000" style:text-position="sub 58%" style:font-name="Times New Roman" fo:language="en" fo:country="US" style:language-asian="fr" style:country-asian="FR"/>
    </style:style>
    <style:style style:name="T18" style:family="text">
      <style:text-properties fo:color="#000000" style:text-position="super 58%" style:font-name="Times New Roman" fo:language="fr" fo:country="FR" style:language-asian="fr" style:country-asian="FR"/>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Symbol"/>
    </style:style>
    <style:style style:name="T22" style:family="text">
      <style:text-properties style:font-name="Symbol" style:font-name-asian="Times New Roman" style:font-name-complex="Tms Rmn"/>
    </style:style>
    <style:style style:name="T23" style:family="text">
      <style:text-properties style:text-position="-12% 100%"/>
    </style:style>
    <style:style style:name="T24" style:family="text">
      <style:text-properties style:text-position="-12% 100%" style:font-name-asian="Times New Roman" style:font-name-complex="Tms Rmn"/>
    </style:style>
    <style:style style:name="T25" style:family="text">
      <style:text-properties style:text-position="sub 58%"/>
    </style:style>
    <style:style style:name="T26" style:family="text">
      <style:text-properties style:text-position="sub 58%" fo:font-size="12pt" fo:language="en" fo:country="US" style:font-size-asian="12pt" style:language-asian="zxx" style:country-asian="none"/>
    </style:style>
    <style:style style:name="T27" style:family="text">
      <style:text-properties style:text-position="sub 58%" fo:font-size="10pt" style:font-size-asian="10pt"/>
    </style:style>
    <style:style style:name="T28" style:family="text">
      <style:text-properties style:text-position="sub 58%" style:font-name="Courier New" style:font-name-asian="Times New Roman" style:font-name-complex="Tms Rmn"/>
    </style:style>
    <style:style style:name="T29" style:family="text">
      <style:text-properties style:text-position="sub 58%" style:font-name="Times New Roman" style:font-name-asian="Times New Roman" style:font-name-complex="Tms Rmn"/>
    </style:style>
    <style:style style:name="T30" style:family="text">
      <style:text-properties style:text-position="sub 58%" style:font-name-asian="Times New Roman" style:font-name-complex="Tms Rmn"/>
    </style:style>
    <style:style style:name="T31" style:family="text">
      <style:text-properties style:text-position="super 58%" fo:font-size="12pt" fo:language="en" fo:country="US" style:font-size-asian="12pt" style:language-asian="zxx" style:country-asian="none"/>
    </style:style>
    <style:style style:name="T32" style:family="text">
      <style:text-properties style:font-name="Times New Roman"/>
    </style:style>
    <style:style style:name="T33" style:family="text">
      <style:text-properties style:font-name="Times New Roman" style:font-name-asian="Times New Roman" style:font-name-complex="Tms Rmn"/>
    </style:style>
    <style:style style:name="T34" style:family="text">
      <style:text-properties style:font-name-asian="Times New Roman" style:font-name-complex="Tms Rmn"/>
    </style:style>
    <style:style style:name="T35" style:family="text">
      <style:text-properties officeooo:rsid="000dafd3" style:font-name-asian="Times New Roman" style:font-name-complex="Tms Rmn"/>
    </style:style>
    <style:style style:name="T36" style:family="text">
      <style:text-properties fo:font-style="italic" style:font-name-asian="Times New Roman" style:font-style-asian="italic" style:font-name-complex="Tms Rmn" style:font-style-complex="italic"/>
    </style:style>
    <style:style style:name="T37" style:family="text">
      <style:text-properties style:text-position="0% 100%" style:font-name="Times New Roman" style:font-name-asian="Times New Roman" style:font-name-complex="Tms Rmn"/>
    </style:style>
    <style:style style:name="T38" style:family="text">
      <style:text-properties officeooo:rsid="000dafd3"/>
    </style:style>
    <style:style style:name="T3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TRODUCTION AUX MODÈLES À ÉQUATIONS SIMULTANÉES</text:p>
      <text:p text:style-name="P8"/>
      <text:p text:style-name="P8"/>
      <text:p text:style-name="P6"><text:span text:style-name="T3">On a examiné, et appris à estimer, précédemment des modèles très simples se limitant à une équation, en général linéaire : une variable (dite </text:span><text:span text:style-name="T4">endogène</text:span><text:span text:style-name="T3">, </text:span><text:span text:style-name="T5">dépendante</text:span><text:span text:style-name="T3"> ou </text:span><text:span text:style-name="T4">à expliquer</text:span><text:span text:style-name="T3">) y est supposée être la résultante d'un ensemble de variables (dites </text:span><text:span text:style-name="T4">exogènes</text:span><text:span text:style-name="T3">, </text:span><text:span text:style-name="T5">indépendantes</text:span><text:span text:style-name="T3"> ou </text:span><text:span text:style-name="T4">explicatives</text:span><text:span text:style-name="T3">), déterminées par ailleurs, et d'une perturbation aléatoire (l'</text:span><text:span text:style-name="T4">aléa</text:span><text:span text:style-name="T3">).</text:span></text:p>
      <text:p text:style-name="P8"/>
      <text:p text:style-name="P6"><text:span text:style-name="T3">En fait, les phénomènes économiques de quelque complexité sont décrits par un ensemble de variables, mais leur modélisation requiert en général plus d'une relation, ou équation, reliant ces grandeurs, on parle alors de </text:span><text:span text:style-name="T6">modèles à équations simultanées</text:span><text:span text:style-name="T3">.</text:span></text:p>
      <text:p text:style-name="P8"/>
      <text:p text:style-name="P8">On distingue à nouveau les variables endogènes, qui sont déterminées par le modèle, et les variables exogènes déterminées ou fixées en dehors de celui-ci.</text:p>
      <text:p text:style-name="P8"/>
      <text:p text:style-name="P8">La modélisation opère en trois phases :</text:p>
      <text:p text:style-name="P8"/>
      <text:list xml:id="list2663726505356619591" text:style-name="WW8Num2">
        <text:list-item>
          <text:p text:style-name="P18"><text:span text:style-name="T3">la conception, c'est à dire l'écriture ou la </text:span><text:span text:style-name="T6">spécification</text:span><text:span text:style-name="T3"> du modèle</text:span></text:p>
        </text:list-item>
        <text:list-item>
          <text:p text:style-name="P18"><text:span text:style-name="T3">l'</text:span><text:span text:style-name="T8">estimation</text:span><text:span text:style-name="T3"> des équations du modèle, selon des techniques appropriées</text:span></text:p>
        </text:list-item>
        <text:list-item>
          <text:p text:style-name="P18"><text:span text:style-name="T3">la </text:span><text:span text:style-name="T6">résolution</text:span><text:span text:style-name="T3"> du modèle, préalable à son emploi pour la simulation ou la prévision</text:span></text:p>
        </text:list-item>
      </text:list>
      <text:p text:style-name="P8"/>
      <text:p text:style-name="P8">Naturellement, dans la réalité, les choses ne sont pas séquentielles et la mise au point d'un modèle opère par allers et retours entre les trois étapes ci-dessus.</text:p>
      <text:p text:style-name="P8"/>
      <text:p text:style-name="P8"/>
      <text:h text:style-name="P20" text:outline-level="1">EXEMPLES ÉLÉMENTAIRES</text:h>
      <text:p text:style-name="P8"/>
      <text:p text:style-name="P3">Pour des raisons théoriques, un modèle doit contenir autant d'équations que de variables endogènes. On se limite ici à des équations linéaires.</text:p>
      <text:p text:style-name="P8"/>
      <text:h text:style-name="P23" text:outline-level="3"><text:span text:style-name="T19">Exemple 1</text:span>: modèle keynésien élémentaire</text:h>
      <text:p text:style-name="P8"/>
      <text:p text:style-name="P6"><text:span text:style-name="T3"><text:tab/>(1.1)<text:tab/>C = a + b.R + </text:span><text:span text:style-name="T11"></text:span><text:span text:style-name="T13"><text:tab/><text:tab/><text:tab/></text:span><text:span text:style-name="T3">fonction de consommation</text:span></text:p>
      <text:p text:style-name="P6"><text:span text:style-name="T3"><text:tab/>(1.2)<text:tab/>R = C + I</text:span><text:span text:style-name="T13"><text:tab/><text:tab/><text:tab/><text:tab/></text:span><text:span text:style-name="T3">équilibre des biens</text:span></text:p>
      <text:p text:style-name="P8"/>
      <text:p text:style-name="P8">les variables endogènes sont la consommation: C, et le revenu: R, tandis que l'investissement: I, est exogène.</text:p>
      <text:p text:style-name="P8"/>
      <text:p text:style-name="P6"><text:span text:style-name="T3">La fonction de consommation: (1.1), perturbée par l'aléa: </text:span><text:span text:style-name="T11"></text:span><text:span text:style-name="T3">, est une </text:span><text:span text:style-name="T4">équation comportementale</text:span><text:span text:style-name="T3">; on remarque que l'endogène: R, y apparaît en position d'explicative. C’est une habitude quelque peu abusive qui fait qualifier cette équation de « fonction de consommation », il serait tout aussi légitime de l’appeler « fonction de revenu », les deux grandeurs sont en effet endogènes dans le modèle et seule une action sur l’investissement exogène est susceptible de les faire varier.</text:span></text:p>
      <text:p text:style-name="P8"/>
      <text:p text:style-name="P8">Une version plus raffinée, et réaliste, du modèle pourrait faire aussi intervenir la consommation décalée</text:p>
      <text:p text:style-name="P8"/>
      <text:p text:style-name="P6"><text:span text:style-name="T3"><text:tab/></text:span><text:span text:style-name="T9">(1.1')<text:tab/>C = a + b.R + d.C</text:span><text:span text:style-name="T14">-1</text:span><text:span text:style-name="T9"> + </text:span><text:span text:style-name="T11"></text:span></text:p>
      <text:p text:style-name="P14"/>
      <text:p text:style-name="P6"><text:span text:style-name="T3">La seconde équation: (1.2), est une </text:span><text:span text:style-name="T4">équation comptable</text:span><text:span text:style-name="T3">, c'est à dire une identité mathématique, et elle est donc dépourvue de perturbation aléatoire comme de coefficients inconnus à estimer.</text:span></text:p>
      <text:p text:style-name="P8"><text:soft-page-break/></text:p>
      <text:p text:style-name="P8">Il est commun que les modèles à équations simultanées comportent à la fois des équations comportementales et des équations comptables.</text:p>
      <text:p text:style-name="P8"/>
      <text:p text:style-name="P6"><text:span text:style-name="T8">Exemple 2</text:span><text:span text:style-name="T3">: premier modèle d'offre-demande</text:span></text:p>
      <text:p text:style-name="P8"/>
      <text:p text:style-name="P6"><text:span text:style-name="T3"><text:tab/>(2.1)<text:tab/>q = a</text:span><text:span text:style-name="T16">1</text:span><text:span text:style-name="T3"> + b</text:span><text:span text:style-name="T16">1</text:span><text:span text:style-name="T3">.p + c</text:span><text:span text:style-name="T16">1</text:span><text:span text:style-name="T3">.R + </text:span><text:span text:style-name="T11"></text:span><text:span text:style-name="T16">1</text:span><text:span text:style-name="T13"><text:tab/><text:tab/></text:span><text:span text:style-name="T3">fonction de demande</text:span></text:p>
      <text:p text:style-name="P6"><text:span text:style-name="T3"><text:tab/>(2.2)<text:tab/>q = a</text:span><text:span text:style-name="T16">2</text:span><text:span text:style-name="T3"> + b</text:span><text:span text:style-name="T16">2</text:span><text:span text:style-name="T3">.p + c</text:span><text:span text:style-name="T16">2</text:span><text:span text:style-name="T3">.T + </text:span><text:span text:style-name="T11"></text:span><text:span text:style-name="T16">2</text:span><text:span text:style-name="T13"><text:tab/><text:tab/></text:span><text:span text:style-name="T3">fonction d'offre</text:span></text:p>
      <text:p text:style-name="P8"/>
      <text:p text:style-name="P6"><text:span text:style-name="T3">les endogènes sont la quantité produite: q, et le prix unitaire: p, d'un certain bien agricole, les exogènes, le revenu: R, et un facteur climatique: T, et les aléas: </text:span><text:span text:style-name="T11"></text:span><text:span text:style-name="T16">1</text:span><text:span text:style-name="T3"> et </text:span><text:span text:style-name="T11"></text:span><text:span text:style-name="T16">2</text:span><text:span text:style-name="T3">.</text:span></text:p>
      <text:p text:style-name="P8"/>
      <text:p text:style-name="P6"><text:span text:style-name="T8">Exemple 3</text:span><text:span text:style-name="T3">: second modèle d'offre-demande</text:span></text:p>
      <text:p text:style-name="P8"/>
      <text:p text:style-name="P6"><text:span text:style-name="T3"><text:tab/>(3.1)<text:tab/>q = a</text:span><text:span text:style-name="T16">1</text:span><text:span text:style-name="T3"> + b</text:span><text:span text:style-name="T16">1</text:span><text:span text:style-name="T3">.p + </text:span><text:span text:style-name="T11"></text:span><text:span text:style-name="T16">1</text:span><text:span text:style-name="T13"><text:tab/><text:tab/></text:span><text:span text:style-name="T3"><text:tab/>fonction de demande</text:span></text:p>
      <text:p text:style-name="P6"><text:span text:style-name="T3"><text:tab/>(3.2)<text:tab/>q = a</text:span><text:span text:style-name="T16">2</text:span><text:span text:style-name="T3"> + b</text:span><text:span text:style-name="T16">2</text:span><text:span text:style-name="T3">.p + c</text:span><text:span text:style-name="T16">2</text:span><text:span text:style-name="T3">.T + </text:span><text:span text:style-name="T11"></text:span><text:span text:style-name="T16">2</text:span><text:span text:style-name="T13"><text:tab/></text:span><text:span text:style-name="T3"><text:tab/>fonction d'offre</text:span></text:p>
      <text:p text:style-name="P8"/>
      <text:p text:style-name="P8">avec les mêmes notations que précédemment, mais une seule exogène: T, la demande ne dépendant plus du revenu.</text:p>
      <text:p text:style-name="P8"/>
      <text:p text:style-name="P6"><text:span text:style-name="T8">Exemple 4</text:span><text:span text:style-name="T3">: troisième modèle d'offre-demande</text:span></text:p>
      <text:p text:style-name="P8"/>
      <text:p text:style-name="P6"><text:span text:style-name="T3"><text:tab/>(4.1)<text:tab/>q = a</text:span><text:span text:style-name="T16">1</text:span><text:span text:style-name="T3"> + b</text:span><text:span text:style-name="T16">1</text:span><text:span text:style-name="T3">.p + c</text:span><text:span text:style-name="T16">1</text:span><text:span text:style-name="T3">.R + d</text:span><text:span text:style-name="T16">1</text:span><text:span text:style-name="T3">.T + </text:span><text:span text:style-name="T11"></text:span><text:span text:style-name="T16">1</text:span><text:span text:style-name="T3"><text:tab/>fonction de demande</text:span></text:p>
      <text:p text:style-name="P6"><text:span text:style-name="T3"><text:tab/>(4.2)<text:tab/>q = a</text:span><text:span text:style-name="T16">2</text:span><text:span text:style-name="T3"> + b</text:span><text:span text:style-name="T16">2</text:span><text:span text:style-name="T3">.p + </text:span><text:span text:style-name="T11"></text:span><text:span text:style-name="T16">2</text:span><text:span text:style-name="T13"><text:tab/><text:tab/></text:span><text:span text:style-name="T3"><text:tab/>fonction d’offre</text:span></text:p>
      <text:p text:style-name="P8"/>
      <text:p text:style-name="P8">cette fois c'est la demande qui dépend simultanément du revenu et du facteur climatique: R et T.</text:p>
      <text:p text:style-name="P8"/>
      <text:p text:style-name="P6"><text:span text:style-name="T8">Exemple 5</text:span><text:span text:style-name="T3">: modèle didactique de Smith</text:span></text:p>
      <text:p text:style-name="P8"/>
      <text:p text:style-name="P6"><text:span text:style-name="T3"><text:tab/></text:span><text:span text:style-name="T9">(5.1)<text:tab/>R = C + I</text:span></text:p>
      <text:p text:style-name="P6"><text:span text:style-name="T9"><text:tab/>(5.2)<text:tab/>C = a</text:span><text:span text:style-name="T17">0</text:span><text:span text:style-name="T9"> + a</text:span><text:span text:style-name="T17">1</text:span><text:span text:style-name="T9">.R + a</text:span><text:span text:style-name="T17">2</text:span><text:span text:style-name="T9">.T + </text:span><text:span text:style-name="T11"></text:span><text:span text:style-name="T17">2</text:span></text:p>
      <text:p text:style-name="P6"><text:span text:style-name="T9"><text:tab/>(5.3)<text:tab/>I = b</text:span><text:span text:style-name="T17">0</text:span><text:span text:style-name="T9"> + b</text:span><text:span text:style-name="T17">1</text:span><text:span text:style-name="T9">.R</text:span><text:span text:style-name="T17">-1</text:span><text:span text:style-name="T9"> + b</text:span><text:span text:style-name="T17">2</text:span><text:span text:style-name="T9">.r</text:span><text:span text:style-name="T17">-1</text:span><text:span text:style-name="T9"> + </text:span><text:span text:style-name="T11"></text:span><text:span text:style-name="T17">3</text:span></text:p>
      <text:p text:style-name="P6"><text:span text:style-name="T9"><text:tab/></text:span><text:span text:style-name="T3">(5.4)<text:tab/>M = h</text:span><text:span text:style-name="T16">0</text:span><text:span text:style-name="T3"> + h</text:span><text:span text:style-name="T16">1</text:span><text:span text:style-name="T3">.R + h</text:span><text:span text:style-name="T16">2</text:span><text:span text:style-name="T3">.r + </text:span><text:span text:style-name="T11"></text:span><text:span text:style-name="T16">4</text:span></text:p>
      <text:p text:style-name="P8"/>
      <text:p text:style-name="P6"><text:span text:style-name="T3">les endogènes sont: le revenu: R, la consommation: C, l'investissement: I, et le taux d'intérêt: r. Les exogènes du modèle sont: la masse monétaire: M, et les taxes: T. Les aléas sont </text:span><text:span text:style-name="T11"></text:span><text:span text:style-name="T16">2</text:span><text:span text:style-name="T3">, </text:span><text:span text:style-name="T11"></text:span><text:span text:style-name="T16">3</text:span><text:span text:style-name="T3"> et </text:span><text:span text:style-name="T11"></text:span><text:span text:style-name="T16">4</text:span><text:span text:style-name="T3">.</text:span></text:p>
      <text:p text:style-name="P8"/>
      <text:p text:style-name="P6"><text:span text:style-name="T3">On remarque les variables endogènes retardées: R</text:span><text:span text:style-name="T16">-1</text:span><text:span text:style-name="T3"> et r</text:span><text:span text:style-name="T16">-1</text:span><text:span text:style-name="T3">, apparaissant comme explicatives dans la fonction d'investissement (5.3).</text:span></text:p>
      <text:p text:style-name="P8"/>
      <text:p text:style-name="P8">Dans la spécification d'un modèle, il est impératif de préciser quelles sont les endogènes et les exogènes, leurs positions dans les équations étant arbitraires et ne suffisant à l'indiquer, comme l'illustre en particulier la dernière équation: (5.4).</text:p>
      <text:p text:style-name="P8"/>
      <text:p text:style-name="P8">Le caractère endogène ou exogène d’une variable n’est d’ailleurs pas une caractéristique intrinsèque de celle-ci, il dépend du modèle considéré. Ainsi le PNB sera une variable endogène dans un modèle global de l’économie française, mais une variable exogène dans un modèle du marché de la chaussure.</text:p>
      <text:p text:style-name="P8"/>
      <text:p text:style-name="P8"/>
      <text:p text:style-name="P10"><text:soft-page-break/>FORME STRUCTURELLE - FORME RÉDUITE, IDENTIFICATION</text:p>
      <text:p text:style-name="P8"/>
      <text:p text:style-name="P11">Forme structurelle</text:p>
      <text:p text:style-name="P8"/>
      <text:p text:style-name="P6"><text:span text:style-name="T3">Les modèles précédents, dont les équations traduisent directement les idées économiques qui les inspirent sont dits sous </text:span><text:span text:style-name="T6">forme structurelle</text:span><text:span text:style-name="T3">. Leurs coefficients - que l'on souhaite pouvoir estimer - ont généralement une signification économique naturelle.</text:span></text:p>
      <text:p text:style-name="P8"/>
      <text:p text:style-name="P8">La spécification d'un modèle, c'est à dire la conception de sa forme structurelle, doit traduire les idées économiques retenues dans un cadre comptable et conceptuel cohérent.</text:p>
      <text:p text:style-name="P8"/>
      <text:p text:style-name="P8"/>
      <text:p text:style-name="P11">Biais dans l'estimation de la forme structurelle</text:p>
      <text:p text:style-name="P8"/>
      <text:p text:style-name="P8">Considérons l'exemple 1. Pour estimer la fonction de consommation:</text:p>
      <text:p text:style-name="P8"/>
      <text:p text:style-name="P6"><text:span text:style-name="T3"><text:tab/></text:span><text:span text:style-name="T9">(1.1)<text:tab/>C = a + b.R + </text:span><text:span text:style-name="T11"></text:span></text:p>
      <text:p text:style-name="P14"/>
      <text:p text:style-name="P8">on est tenté de régresser la consommation: C, sur le revenu: R, et la constante par les MCO.</text:p>
      <text:p text:style-name="P8"/>
      <text:p text:style-name="P6"><text:span text:style-name="T3">En fait, cette méthode n'est pas satisfaisante. La variable endogène R dépend également de l'aléa: </text:span><text:span text:style-name="T11"></text:span><text:span text:style-name="T3">, comme on le voit en l'exprimant en fonction des seules exogènes:</text:span></text:p>
      <text:p text:style-name="P8"/>
      <text:p text:style-name="P6"><text:span text:style-name="T3"><text:tab/> <text:s text:c="5"/><text:tab/> <text:s text:c="9"/></text:span><text:span text:style-name="T9">a <text:s text:c="9"/>1 <text:s text:c="11"/></text:span><text:span text:style-name="T11"></text:span></text:p>
      <text:p text:style-name="P14"><text:tab/>(1'.1)<text:tab/>R = ‑‑‑‑‑‑ + ‑‑‑‑‑‑.I + ‑‑‑‑‑‑</text:p>
      <text:p text:style-name="P6"><text:span text:style-name="T9"><text:tab/> <text:s text:c="5"/><text:tab/> <text:s text:c="7"/></text:span><text:span text:style-name="T3">1-b <text:s text:c="6"/>1-b <text:s text:c="8"/>1-b</text:span></text:p>
      <text:p text:style-name="P8"/>
      <text:p text:style-name="P6"><text:span text:style-name="T3">et cette liaison entre une variable explicative et l'aléa fait que l'estimation des MCO de b est biaisée, même si l'aléa </text:span><text:span text:style-name="T11"></text:span><text:span text:style-name="T3"> satisfait les hypothèses des MCO (sous des hypothèses naturelles, on montre que la valeur véritable de b est surestimée).</text:span></text:p>
      <text:p text:style-name="P8"/>
      <text:p text:style-name="P8">Les estimations par les MCO des coefficients de la forme structurelle sont en général biaisées; elles sont cependant largement utilisées.</text:p>
      <text:p text:style-name="P8"/>
      <text:p text:style-name="P8"/>
      <text:p text:style-name="P11">Forme réduite</text:p>
      <text:p text:style-name="P8"/>
      <text:p text:style-name="P6"><text:span text:style-name="T3">Dans l'exemple précédent, on peut exprimer également la consommation: C, en fonction des exogènes. On obtient la </text:span><text:span text:style-name="T6">forme réduite</text:span><text:span text:style-name="T3"> du modèle:</text:span></text:p>
      <text:p text:style-name="P8"/>
      <text:p text:style-name="P6"><text:span text:style-name="T3"><text:tab/> <text:s text:c="5"/><text:tab/> <text:s text:c="8"/></text:span><text:span text:style-name="T9">a <text:s text:c="10"/>1 <text:s text:c="11"/></text:span><text:span text:style-name="T11"></text:span></text:p>
      <text:p text:style-name="P14"><text:tab/>(1'.1)<text:tab/>R = ‑‑‑‑‑‑ + ‑‑‑‑‑‑.I + ‑‑‑‑‑‑</text:p>
      <text:p text:style-name="P14"><text:tab/> <text:s text:c="5"/><text:tab/> <text:s text:c="7"/>1-b <text:s text:c="6"/>1-b <text:s text:c="8"/>1-b</text:p>
      <text:p text:style-name="P14"/>
      <text:p text:style-name="P6"><text:span text:style-name="T9"><text:tab/> <text:s text:c="5"/><text:tab/> <text:s text:c="8"/>a <text:s text:c="10"/>b <text:s text:c="11"/></text:span><text:span text:style-name="T11"></text:span></text:p>
      <text:p text:style-name="P14"><text:tab/>(1'.2)<text:tab/>C = ‑‑‑‑‑‑ + ‑‑‑‑‑‑.I + ‑‑‑‑‑‑</text:p>
      <text:p text:style-name="P6"><text:span text:style-name="T9"><text:tab/> <text:s text:c="5"/><text:tab/> <text:s text:c="7"/></text:span><text:span text:style-name="T3">1-b <text:s text:c="6"/>1-b <text:s text:c="8"/>1-b</text:span></text:p>
      <text:p text:style-name="P8"/>
      <text:p text:style-name="P8">ou, en renommant les coefficients (sans tenir compte des relations éventuelles qu'ils entretiennent) :</text:p>
      <text:p text:style-name="P8"/>
      <text:p text:style-name="P6"><text:soft-page-break/><text:span text:style-name="T3"><text:tab/></text:span><text:span text:style-name="T9">(1'.1)<text:tab/>R = c</text:span><text:span text:style-name="T17">0</text:span><text:span text:style-name="T9"> + c</text:span><text:span text:style-name="T17">1</text:span><text:span text:style-name="T9">.I + </text:span><text:span text:style-name="T11"></text:span><text:span text:style-name="T17">1</text:span></text:p>
      <text:p text:style-name="P6"><text:span text:style-name="T9"><text:tab/>(1'.2)<text:tab/>C = d</text:span><text:span text:style-name="T17">0</text:span><text:span text:style-name="T9"> + d</text:span><text:span text:style-name="T17">1</text:span><text:span text:style-name="T9">.I + </text:span><text:span text:style-name="T11"></text:span><text:span text:style-name="T17">2</text:span></text:p>
      <text:p text:style-name="P14"/>
      <text:p text:style-name="P6"><text:span text:style-name="T3">Le coefficient c</text:span><text:span text:style-name="T16">1</text:span><text:span text:style-name="T3">, égal à 1/(1-b), est appelé </text:span><text:span text:style-name="T6">multiplicateur</text:span><text:span text:style-name="T3"> de l'investissement (sur le revenu). Comme 1-b est inférieur à 1, ce multiplicateur est supérieur à 1, ce qui signifie qu'une augmentation donnée de l'investissement produit une augmentation plus grande du revenu national. De même d</text:span><text:span text:style-name="T16">1</text:span><text:span text:style-name="T3">, égal à b/(1-b), est le multiplicateur de l'investissement sur la consommation.</text:span></text:p>
      <text:p text:style-name="P8"/>
      <text:p text:style-name="P6"><text:span text:style-name="T3">La forme réduite d'un modèle est l'ensemble des relations (ou </text:span><text:span text:style-name="T6">équations réduites</text:span><text:span text:style-name="T3">) obtenues en exprimant chacune des variables endogènes en fonction des seules variables exogènes, et des endogènes retardées s’il y a lieu, avec lesquelles elles constituent l’ensemble des variables dites </text:span><text:span text:style-name="T7">prédeterminées</text:span><text:span text:style-name="T3">. Elle s'obtient par élimination des variables endogènes entre les équations structurelles.</text:span></text:p>
      <text:p text:style-name="P8"/>
      <text:p text:style-name="P8"/>
      <text:p text:style-name="P11">Estimations de la forme réduite, moindres carrés indirects</text:p>
      <text:p text:style-name="P8"/>
      <text:p text:style-name="P8">Sous des hypothèses convenables sur les aléas, l'estimation par les MCO des équations de la forme réduite donne des estimations sans biais de leurs coefficients.</text:p>
      <text:p text:style-name="P8"/>
      <text:p text:style-name="P8">A partir de ces estimations, on peut tenter de "remonter" aux coefficients de la forme structurelle en utilisant les relations les liant aux coefficients de la forme réduite.</text:p>
      <text:p text:style-name="P8"/>
      <text:p text:style-name="P6"><text:span text:style-name="T3">Traitons l'exemple 1. Soient C</text:span><text:span text:style-name="T16">0</text:span><text:span text:style-name="T3"> et C</text:span><text:span text:style-name="T16">1</text:span><text:span text:style-name="T3">, les estimations des coefficients de l'équation réduite (1'.1); en utilisant les relations liant a et b à c</text:span><text:span text:style-name="T16">0</text:span><text:span text:style-name="T3"> et c</text:span><text:span text:style-name="T16">1</text:span><text:span text:style-name="T3">, transposées aux coefficients estimés, on déduit les estimations A et B, des coefficients de l'équation structurelle (1.1):</text:span></text:p>
      <text:p text:style-name="P8"/>
      <text:p text:style-name="P8"/>
      <text:p text:style-name="P6"><text:span text:style-name="T3"><text:tab/> <text:s text:c="8"/>C</text:span><text:span text:style-name="T16">0</text:span><text:span text:style-name="T3"> <text:s text:c="17"/>C</text:span><text:span text:style-name="T16">1</text:span><text:span text:style-name="T3">-1</text:span></text:p>
      <text:p text:style-name="P8"><text:tab/>A = ‑‑‑‑‑‑ <text:s/>et <text:s text:c="2"/>B = ‑‑‑‑‑‑‑‑‑</text:p>
      <text:p text:style-name="P6"><text:span text:style-name="T3"><text:tab/> <text:s text:c="8"/>C</text:span><text:span text:style-name="T16">1</text:span><text:span text:style-name="T3"> <text:s text:c="19"/>C</text:span><text:span text:style-name="T16">1</text:span></text:p>
      <text:p text:style-name="P8"/>
      <text:p text:style-name="P6"><text:span text:style-name="T3">Cette méthode est dite des </text:span><text:span text:style-name="T6">moindres carrés indirects</text:span><text:span text:style-name="T3"> (MCI).</text:span></text:p>
      <text:p text:style-name="P8"/>
      <text:p text:style-name="P8">Le problème est que le passage des coefficients estimés de la forme réduite aux coefficients de la forme structurelle n'étant pas linéaire, ces derniers ne sont plus sans biais. Ils le sont toutefois asymptotiquement sous des hypothèses convenables.</text:p>
      <text:p text:style-name="P8"/>
      <text:p text:style-name="P8"/>
      <text:p text:style-name="P11">Identification</text:p>
      <text:p text:style-name="P8"/>
      <text:p text:style-name="P8">En fait, dans l'exemple précédent, on aurait aussi bien pu aussi utiliser l'équation réduite (1'.2), ce qui donne:</text:p>
      <text:p text:style-name="P8"/>
      <text:p text:style-name="P6"><text:span text:style-name="T3"><text:tab/> <text:s text:c="8"/>D</text:span><text:span text:style-name="T16">0</text:span><text:span text:style-name="T3"> <text:s text:c="21"/>D</text:span><text:span text:style-name="T16">1</text:span></text:p>
      <text:p text:style-name="P8"><text:tab/>A = ‑‑‑‑‑‑‑ <text:s text:c="2"/>et <text:s text:c="2"/>B = ‑‑‑‑‑‑‑</text:p>
      <text:p text:style-name="P6"><text:span text:style-name="T3"><text:tab/> <text:s text:c="7"/>1+D</text:span><text:span text:style-name="T16">1</text:span><text:span text:style-name="T3"> <text:s text:c="16"/>1+D</text:span><text:span text:style-name="T16">1</text:span></text:p>
      <text:p text:style-name="P8"/>
      <text:p text:style-name="P6"><text:span text:style-name="T3">Ces solutions ont toutes les chances d'être numériquement différentes des premières, l'équation (1.1), qui admet plusieurs estimations par les MCI, est dite </text:span><text:span text:style-name="T6">suridentifiable</text:span><text:span text:style-name="T3">.</text:span></text:p>
      <text:p text:style-name="P8"/>
      <text:p text:style-name="P6"><text:soft-page-break/><text:span text:style-name="T3">Plus contrariant encore est le cas où il est impossible de remonter aux coefficients de l'une des équations structurelles, cette équation est dite </text:span><text:span text:style-name="T6">sous-identifiable</text:span><text:span text:style-name="T3">. Ainsi l'équation (3.2) du troisième exemple.</text:span></text:p>
      <text:p text:style-name="P8"/>
      <text:p text:style-name="P6"><text:span text:style-name="T3">Si le calcul est possible d'une seule manière, l'équation est </text:span><text:span text:style-name="T6">identifiable</text:span><text:span text:style-name="T3">, ainsi l'équation (3.1). Les équations économétriques sont le plus souvent suridentifiées.</text:span></text:p>
      <text:p text:style-name="P8"/>
      <text:p text:style-name="P8">Un modèle contenant des équations sous-identifiées est un modèle insuffisamment spécifié, sa forme structurelle est trop vague et ne peut de ce fait être correctement estimée.</text:p>
      <text:p text:style-name="P8"/>
      <text:p text:style-name="P8">Une condition nécessaire d'identifiabilité (resp. de sur-identifiablité) pour une équation structurelle est que le nombre de variables absentes de celle-ci soit égal (resp. supérieur) au nombre d'endogènes du modèle moins un. Cette condition n'est malheureusement pas suffisante, comme l'illustre le premier modèle examiné.</text:p>
      <text:p text:style-name="P8"/>
      <text:p text:style-name="P8"/>
      <text:p text:style-name="P12">Autres exemples</text:p>
      <text:p text:style-name="P8"/>
      <text:p text:style-name="P8">On reprend l'exemple 2 du début, de forme structurelle:</text:p>
      <text:p text:style-name="P8"/>
      <text:p text:style-name="P6"><text:span text:style-name="T3"><text:tab/>(2.1)<text:tab/>q = a</text:span><text:span text:style-name="T16">1</text:span><text:span text:style-name="T3"> + b</text:span><text:span text:style-name="T16">1</text:span><text:span text:style-name="T3">.p + c</text:span><text:span text:style-name="T16">1</text:span><text:span text:style-name="T3">.R + </text:span><text:span text:style-name="T11"></text:span><text:span text:style-name="T16">1</text:span><text:span text:style-name="T13"><text:tab/><text:tab/></text:span><text:span text:style-name="T3">fonction de demande</text:span></text:p>
      <text:p text:style-name="P8"><text:tab/>(2.2)<text:tab/>q = a<text:span text:style-name="T25">2</text:span> + b<text:span text:style-name="T25">2</text:span>.p + c<text:span text:style-name="T25">2</text:span>.T + <text:span text:style-name="T21"></text:span><text:span text:style-name="T25">2</text:span><text:span text:style-name="T23"><text:tab/><text:tab/></text:span>fonction d'offre</text:p>
      <text:p text:style-name="P8"/>
      <text:p text:style-name="P8">Par élimination de q et de p, on obtient sa forme réduite:</text:p>
      <text:p text:style-name="P8"/>
      <text:p text:style-name="P8"><text:tab/>p = <text:s/>(a<text:span text:style-name="T25">1</text:span> – a<text:span text:style-name="T25">2</text:span>)/(b<text:span text:style-name="T25">2</text:span> – b<text:span text:style-name="T25">1</text:span>) + c<text:span text:style-name="T25">1</text:span>.R/(b<text:span text:style-name="T25">2</text:span> – b<text:span text:style-name="T25">1</text:span>) – c<text:span text:style-name="T25">2</text:span>.T/(b<text:span text:style-name="T25">2</text:span> – b<text:span text:style-name="T25">1</text:span>) +(<text:span text:style-name="T22">ε</text:span><text:span text:style-name="T29">1</text:span><text:span text:style-name="T34"> – </text:span><text:span text:style-name="T22">ε</text:span><text:span text:style-name="T29">2</text:span>)/(b<text:span text:style-name="T25">2</text:span> – b<text:span text:style-name="T25">1</text:span>)</text:p>
      <text:p text:style-name="P8"><text:tab/>q = (a<text:span text:style-name="T25">1</text:span>.b<text:span text:style-name="T25">2</text:span> – a<text:span text:style-name="T25">2</text:span>.b<text:span text:style-name="T25">1</text:span>)/(b<text:span text:style-name="T25">2</text:span> – b<text:span text:style-name="T25">1</text:span>) + c<text:span text:style-name="T25">1</text:span>.b<text:span text:style-name="T25">2</text:span>.R/(b<text:span text:style-name="T25">2</text:span> – b<text:span text:style-name="T25">1</text:span>) – c<text:span text:style-name="T25">2</text:span>.b<text:span text:style-name="T25">1</text:span>.T/(b<text:span text:style-name="T25">2</text:span> – b<text:span text:style-name="T25">1</text:span>) + (b<text:span text:style-name="T25">2</text:span>.<text:span text:style-name="T22">ε</text:span><text:span text:style-name="T28">1</text:span><text:span text:style-name="T33"> – </text:span><text:span text:style-name="T33">b</text:span><text:span text:style-name="T28">1</text:span><text:span text:style-name="T37">.</text:span><text:span text:style-name="T22">ε</text:span><text:span text:style-name="T28">2</text:span>)/(b<text:span text:style-name="T25">2</text:span> – b<text:span text:style-name="T25">1</text:span>)</text:p>
      <text:p text:style-name="P8"/>
      <text:p text:style-name="P8">qu'on peut écrire directement:</text:p>
      <text:p text:style-name="P8"/>
      <text:p text:style-name="P8"><text:tab/>p = <text:span text:style-name="T34">α</text:span><text:span text:style-name="T30">1</text:span> + <text:span text:style-name="T34">β</text:span><text:span text:style-name="T30">1</text:span><text:span text:style-name="T34">.R</text:span> + <text:span text:style-name="T34">γ</text:span><text:span text:style-name="T30">1</text:span><text:span text:style-name="T34">.T</text:span> + <text:span text:style-name="T34">η</text:span><text:span text:style-name="T30">1</text:span></text:p>
      <text:p text:style-name="P8"><text:span text:style-name="T34"><text:tab/>q = α</text:span><text:span text:style-name="T30">2</text:span><text:span text:style-name="T34"> + β</text:span><text:span text:style-name="T30">2</text:span><text:span text:style-name="T34">.R + γ</text:span><text:span text:style-name="T30">2</text:span><text:span text:style-name="T34">.T + η</text:span><text:span text:style-name="T30">2</text:span></text:p>
      <text:p text:style-name="P8"/>
      <text:p text:style-name="P8">et les six relations liant les coefficients réduits aux coefficients structurels:</text:p>
      <text:p text:style-name="P8"/>
      <text:p text:style-name="P8"><text:tab/>(1)<text:tab/><text:span text:style-name="T33">α</text:span><text:span text:style-name="T29">1</text:span><text:span text:style-name="T32"> = </text:span>(a<text:span text:style-name="T25">1</text:span> – a<text:span text:style-name="T25">2</text:span>)/(b<text:span text:style-name="T25">2</text:span> – b<text:span text:style-name="T25">1</text:span>)</text:p>
      <text:p text:style-name="P8"><text:tab/>(2)<text:tab/><text:span text:style-name="T33">α</text:span><text:span text:style-name="T29">2</text:span><text:span text:style-name="T33"> = </text:span><text:span text:style-name="T34">(a</text:span><text:span text:style-name="T30">1</text:span><text:span text:style-name="T34">.b</text:span><text:span text:style-name="T30">2</text:span><text:span text:style-name="T34"> – a</text:span><text:span text:style-name="T30">2</text:span><text:span text:style-name="T34">.b</text:span><text:span text:style-name="T30">1</text:span><text:span text:style-name="T34">)/(b</text:span><text:span text:style-name="T30">2</text:span><text:span text:style-name="T34"> – b</text:span><text:span text:style-name="T30">1</text:span><text:span text:style-name="T34">)</text:span></text:p>
      <text:p text:style-name="P8"><text:tab/>(3)<text:tab/><text:span text:style-name="T33">β</text:span><text:span text:style-name="T29">1</text:span><text:span text:style-name="T33"> = </text:span><text:span text:style-name="T34">c</text:span><text:span text:style-name="T30">1</text:span><text:span text:style-name="T34">/(b</text:span><text:span text:style-name="T30">2</text:span><text:span text:style-name="T34"> – b</text:span><text:span text:style-name="T30">1</text:span><text:span text:style-name="T34">)</text:span></text:p>
      <text:p text:style-name="P8"><text:tab/>(4)<text:tab/><text:span text:style-name="T33">β</text:span><text:span text:style-name="T29">2</text:span><text:span text:style-name="T33"> = </text:span><text:span text:style-name="T34">c</text:span><text:span text:style-name="T30">1</text:span><text:span text:style-name="T34">.b</text:span><text:span text:style-name="T30">2</text:span><text:span text:style-name="T34">/(b</text:span><text:span text:style-name="T30">2</text:span><text:span text:style-name="T34"> – b</text:span><text:span text:style-name="T30">1</text:span><text:span text:style-name="T34">)</text:span></text:p>
      <text:p text:style-name="P19"><text:tab/>(5)<text:tab/><text:span text:style-name="T33">γ</text:span><text:span text:style-name="T29">1</text:span><text:span text:style-name="T33"> = </text:span><text:span text:style-name="T34">– c</text:span><text:span text:style-name="T30">2</text:span><text:span text:style-name="T34">/(b</text:span><text:span text:style-name="T30">2</text:span><text:span text:style-name="T34"> – b</text:span><text:span text:style-name="T30">1</text:span><text:span text:style-name="T34">)</text:span></text:p>
      <text:p text:style-name="P19"><text:tab/>(6)<text:tab/><text:span text:style-name="T33">γ</text:span><text:span text:style-name="T29">2</text:span><text:span text:style-name="T33"> = </text:span><text:span text:style-name="T34">– c</text:span><text:span text:style-name="T30">2</text:span><text:span text:style-name="T34">.b</text:span><text:span text:style-name="T30">1</text:span><text:span text:style-name="T34">/(b</text:span><text:span text:style-name="T30">2</text:span><text:span text:style-name="T34"> – b</text:span><text:span text:style-name="T30">1</text:span><text:span text:style-name="T34">)</text:span></text:p>
      <text:p text:style-name="P13"/>
      <text:p text:style-name="P8"><text:span text:style-name="T34">constituent le système à résoudre par rapport aux 6 inconnues a</text:span><text:span text:style-name="T30">1</text:span><text:span text:style-name="T34">, b</text:span><text:span text:style-name="T30">1</text:span><text:span text:style-name="T34">, c</text:span><text:span text:style-name="T30">1</text:span><text:span text:style-name="T34">, a</text:span><text:span text:style-name="T30">2</text:span><text:span text:style-name="T34">, b</text:span><text:span text:style-name="T30">2</text:span><text:span text:style-name="T34"> et c</text:span><text:span text:style-name="T30">2</text:span><text:span text:style-name="T34"> pour identifier les deux équations structurelles.</text:span></text:p>
      <text:p text:style-name="P13"/>
      <text:p text:style-name="P8"><text:span text:style-name="T34">Sans en donner la solution explicite, montrons que l'identification est possible : (5) et (6) permettent d'obtenir b</text:span><text:span text:style-name="T30">1</text:span><text:span text:style-name="T34"> et (3) et (4) b</text:span><text:span text:style-name="T30">2</text:span><text:span text:style-name="T34">; puis, b</text:span><text:span text:style-name="T30">1</text:span><text:span text:style-name="T34"> et b</text:span><text:span text:style-name="T30">2</text:span><text:span text:style-name="T34"> étant connus, (3) donne c</text:span><text:span text:style-name="T30">1</text:span><text:span text:style-name="T34"> et (5) donne c</text:span><text:span text:style-name="T30">2</text:span><text:span text:style-name="T34">, et on peut enfin considérer (1) et (2) comme un système linéaire régulier donnant a</text:span><text:span text:style-name="T30">1</text:span><text:span text:style-name="T34"> et a</text:span><text:span text:style-name="T30">2</text:span><text:span text:style-name="T34">. Le raisonnement fait montre que la solution est unique : les deux équations sont identifiables, et le système est dit identifiable.</text:span></text:p>
      <text:p text:style-name="P13"/>
      <text:p text:style-name="P13"><text:soft-page-break/>L'exemple 3:</text:p>
      <text:p text:style-name="P8"/>
      <text:p text:style-name="P6"><text:span text:style-name="T3"><text:tab/>(3.1)<text:tab/>q = a</text:span><text:span text:style-name="T16">1</text:span><text:span text:style-name="T3"> + b</text:span><text:span text:style-name="T16">1</text:span><text:span text:style-name="T3">.p + </text:span><text:span text:style-name="T11"></text:span><text:span text:style-name="T16">1</text:span><text:span text:style-name="T13"><text:tab/><text:tab/></text:span><text:span text:style-name="T3"><text:tab/>fonction de demande</text:span></text:p>
      <text:p text:style-name="P8"><text:span text:style-name="T34"><text:tab/>(3.2)<text:tab/>q = a</text:span><text:span text:style-name="T30">2</text:span><text:span text:style-name="T34"> + b</text:span><text:span text:style-name="T30">2</text:span><text:span text:style-name="T34">.p + c</text:span><text:span text:style-name="T30">2</text:span><text:span text:style-name="T34">.T + </text:span><text:span text:style-name="T22"></text:span><text:span text:style-name="T30">2</text:span><text:span text:style-name="T24"><text:tab/></text:span><text:span text:style-name="T34"><text:tab/>fonction d'offre</text:span></text:p>
      <text:p text:style-name="P13"/>
      <text:p text:style-name="P8"><text:span text:style-name="T34">peut être étudié aisément en ôtant les termes en R des calculs précédents. On remarque d'abord qu'on ne dispose que de 4 relations pour identifier les 5 coefficients structurels, situation </text:span><text:span text:style-name="T36">a priori</text:span><text:span text:style-name="T34"> défavorable... Un examen plus attentif montre qu'on peut obtenir a</text:span><text:span text:style-name="T30">1</text:span><text:span text:style-name="T34"> et b</text:span><text:span text:style-name="T30">1</text:span><text:span text:style-name="T34">, mais il n'y a aucun espoir d'aller plus loin : l'équation (3.1) est identifiable, alors que (3.2) ne l'est pas elle, elle est trop vague (de fait toute combinaison linéaire des deux relations en est fonctionnellement indiscernable).</text:span></text:p>
      <text:p text:style-name="P13"/>
      <text:p text:style-name="P13"/>
      <text:h text:style-name="P21" text:outline-level="2">Interprétation géométrique</text:h>
      <text:p text:style-name="P3"/>
      <text:p text:style-name="P3">Un exemple plus simple encore que ceux qui précédent, est celui, classique, du modèle de base d’offre-demande; sa forme structurelle est:</text:p>
      <text:p text:style-name="P8"/>
      <text:p text:style-name="P6"><text:span text:style-name="T3"><text:tab/>(0.1)<text:tab/>q = a</text:span><text:span text:style-name="T16">1</text:span><text:span text:style-name="T3"> + b</text:span><text:span text:style-name="T16">1</text:span><text:span text:style-name="T3">.p + </text:span><text:span text:style-name="T11"></text:span><text:span text:style-name="T16">1</text:span><text:span text:style-name="T13"><text:tab/><text:tab/></text:span><text:span text:style-name="T3">fonction de demande</text:span></text:p>
      <text:p text:style-name="P6"><text:span text:style-name="T3"><text:tab/>(0.2)<text:tab/>q = a</text:span><text:span text:style-name="T16">2</text:span><text:span text:style-name="T3"> + b</text:span><text:span text:style-name="T16">2</text:span><text:span text:style-name="T3">.p + </text:span><text:span text:style-name="T11"></text:span><text:span text:style-name="T16">2</text:span><text:span text:style-name="T13"><text:tab/><text:tab/></text:span><text:span text:style-name="T3">fonction d'offre</text:span></text:p>
      <text:p text:style-name="P8"/>
      <text:p text:style-name="P8">et sa forme réduite:</text:p>
      <text:p text:style-name="P8"/>
      <text:p text:style-name="P6"><text:span text:style-name="T3"><text:tab/>(0’.1)<text:tab/>q = q</text:span><text:span text:style-name="T16">0</text:span><text:span text:style-name="T3"> + </text:span><text:span text:style-name="T11"></text:span><text:span text:style-name="T15">1</text:span><text:span text:style-name="T3"><text:tab/><text:tab/><text:tab/>quantité</text:span><text:span text:style-name="T15"> </text:span><text:span text:style-name="T3">à l'équilibre (et perturbation)</text:span></text:p>
      <text:p text:style-name="P6"><text:span text:style-name="T3"><text:tab/>(0’.2)<text:tab/>p = p</text:span><text:span text:style-name="T16">0</text:span><text:span text:style-name="T3"> + </text:span><text:span text:style-name="T11"></text:span><text:span text:style-name="T15">2</text:span><text:span text:style-name="T3"><text:tab/><text:tab/><text:tab/>prix à l'équilibre (et perturbation)</text:span></text:p>
      <text:p text:style-name="P8"/>
      <text:p text:style-name="P6"><text:span text:style-name="T3">où q</text:span><text:span text:style-name="T15">0</text:span><text:span text:style-name="T3"> et p</text:span><text:span text:style-name="T15">0</text:span><text:span text:style-name="T3"> sont des constantes, solutions à l’équilibre, dont on ne détaille pas les expressions par rapport aux coefficients a</text:span><text:span text:style-name="T16">1</text:span><text:span text:style-name="T3">, b</text:span><text:span text:style-name="T16">1</text:span><text:span text:style-name="T3">, a</text:span><text:span text:style-name="T16">2</text:span><text:span text:style-name="T3"> et b</text:span><text:span text:style-name="T16">2</text:span><text:span text:style-name="T3">, et </text:span><text:span text:style-name="T11"></text:span><text:span text:style-name="T15">1</text:span><text:span text:style-name="T3"> et </text:span><text:span text:style-name="T11"></text:span><text:span text:style-name="T15">2</text:span><text:span text:style-name="T3"> les perturbations aléatoires, déduites de celles de la forme structurelle.</text:span></text:p>
      <text:p text:style-name="P8"/>
      <text:p text:style-name="P3">Il est parfaitement clair que la connaissance des deux valeurs: q<text:span text:style-name="T27">0</text:span> et p<text:span text:style-name="T27">0</text:span>, ou plus exactement de leurs estimations, ne peut permettre de remonter à celle des quatre coefficients: a<text:span text:style-name="T25">1</text:span>, b<text:span text:style-name="T25">1</text:span>, a<text:span text:style-name="T25">2</text:span> et b<text:span text:style-name="T25">2</text:span>, des deux équations structurelles: ces équations, et le modèle, ne sont pas identifiables. En termes géométriques, la connaissance d’observations aléatoirement réparties autour du point d’équilibre (p<text:span text:style-name="T27">0</text:span>,q<text:span text:style-name="T27">0</text:span>) ne permet pas d’identifier les deux droites qui s’y croisent, il y a une infinité de couples de droites sécantes qui conviendraient (Fig.1).</text:p>
      <text:p text:style-name="P3"/>
      <text:p text:style-name="P3">Considérons à présent le modèle (3) du début, dans lequel l’offre dépend également d’un facteur climatique T. Si pour diverses valeurs T<text:span text:style-name="T27">i</text:span>, on dispose d’une ou plusieurs observations à proximité du point d’équilibre correspondant, on voit qu’on peut maintenant estimer la fonction de demande (Fig.2).</text:p>
      <text:p text:style-name="P3"/>
      <text:p text:style-name="P3">On peut juger étrange que l’ajout d’une variable à une équation structurelle puisse rendre identifiable l’autre équation, cela illustre au contraire le fait que l’identifiabilité est une propriété associée à chaque équation, mais qui dépend globalement de l’ensemble du modèle. Il convient toutefois de comprendre qu’il ne s’agit pas d’un simple jeu d’écriture, le phénomène précédent n’aurait pas eu lieu si la variable T n’intervenait pas réellement dans la fonction d’offre.</text:p>
      <text:p text:style-name="P3"/>
      <text:p text:style-name="P5">Fig.1 <text:s text:c="70"/>Fig.2</text:p>
      <text:p text:style-name="P3"><draw:line text:anchor-type="char" draw:z-index="18" draw:style-name="gr1" draw:text-style-name="P25" svg:x1="9.432cm" svg:y1="3.641cm" svg:x2="13.496cm" svg:y2="0.339cm"><text:p/></draw:line><draw:line text:anchor-type="char" draw:z-index="12" draw:style-name="gr1" draw:text-style-name="P25" svg:x1="9.178cm" svg:y1="0.33cm" svg:x2="9.178cm" svg:y2="6.68cm"><text:p/></draw:line> <text:s text:c="128"/>T<text:span text:style-name="T27">1</text:span></text:p>
      <text:p text:style-name="P3"><draw:line text:anchor-type="char" draw:z-index="11" draw:style-name="gr1" draw:text-style-name="P25" svg:x1="1.05cm" svg:y1="0.109cm" svg:x2="1.05cm" svg:y2="6.459cm"><text:p/></draw:line><draw:line text:anchor-type="char" draw:z-index="19" draw:style-name="gr1" draw:text-style-name="P25" svg:x1="10.194cm" svg:y1="4.157cm" svg:x2="15.02cm" svg:y2="0.347cm"><text:p/></draw:line><draw:line text:anchor-type="char" draw:z-index="17" draw:style-name="gr1" draw:text-style-name="P25" svg:x1="9.686cm" svg:y1="0.093cm" svg:x2="16.036cm" svg:y2="5.173cm"><text:p/></draw:line> <text:s text:c="5"/>q <text:s text:c="73"/>q <text:s text:c="59"/>T<text:span text:style-name="T27">2</text:span></text:p>
      <text:p text:style-name="P4"><draw:line text:anchor-type="char" draw:z-index="15" draw:style-name="gr1" draw:text-style-name="P25" svg:x1="1.558cm" svg:y1="4.182cm" svg:x2="7.146cm" svg:y2="0.118cm"><text:p/></draw:line><draw:line text:anchor-type="char" draw:z-index="16" draw:style-name="gr1" draw:text-style-name="P25" svg:x1="1.558cm" svg:y1="0.102cm" svg:x2="6.638cm" svg:y2="4.928cm"><text:p/></draw:line></text:p>
      <text:p text:style-name="P3"><text:s text:c="105"/>*</text:p>
      <text:p text:style-name="P3"><draw:line text:anchor-type="char" draw:z-index="20" draw:style-name="gr1" draw:text-style-name="P25" svg:x1="11.972cm" svg:y1="3.674cm" svg:x2="16.29cm" svg:y2="0.118cm"><text:p/></draw:line> <text:s text:c="154"/>T<text:span text:style-name="T27">3</text:span></text:p>
      <text:p text:style-name="P3"><text:s text:c="33"/>* <text:s text:c="2"/>* <text:s text:c="77"/>*</text:p>
      <text:p text:style-name="P3"><text:s text:c="5"/>q<text:span text:style-name="T27">0</text:span> <text:s text:c="21"/>* <text:s text:c="2"/>* <text:s text:c="4"/>*</text:p>
      <text:p text:style-name="P3"><draw:line text:anchor-type="char" draw:z-index="21" draw:style-name="gr1" draw:text-style-name="P25" svg:x1="14.004cm" svg:y1="2.431cm" svg:x2="16.544cm" svg:y2="0.399cm"><text:p/></draw:line> <text:s text:c="30"/>* <text:s/>* <text:s text:c="2"/>*</text:p>
      <text:p text:style-name="P3"><text:s text:c="125"/>* <text:s text:c="28"/>T<text:span text:style-name="T27">4</text:span></text:p>
      <text:p text:style-name="P3"/>
      <text:p text:style-name="P3"><text:s text:c="141"/>*</text:p>
      <text:p text:style-name="P3"/>
      <text:p text:style-name="P8"><draw:line text:anchor-type="char" draw:z-index="14" draw:style-name="gr1" draw:text-style-name="P25" svg:x1="8.924cm" svg:y1="0.432cm" svg:x2="16.798cm" svg:y2="0.432cm"><text:p/></draw:line><draw:line text:anchor-type="char" draw:z-index="13" draw:style-name="gr1" draw:text-style-name="P25" svg:x1="0.796cm" svg:y1="0.432cm" svg:x2="8.162cm" svg:y2="0.432cm"><text:p/></draw:line></text:p>
      <text:p text:style-name="P6"><text:span text:style-name="T3"><text:s text:c="37"/>p</text:span><text:span text:style-name="T16">0</text:span><text:span text:style-name="T3"> <text:s text:c="33"/>p <text:s text:c="76"/>p</text:span></text:p>
      <text:p text:style-name="P8"/>
      <text:p text:style-name="P8"/>
      <text:p text:style-name="P10">ESTIMATION DES MODÈLES À ÉQUATIONS SIMULTANÉES</text:p>
      <text:p text:style-name="P8"/>
      <text:p text:style-name="P8">Une grande variété de méthodes ont été proposées pour estimer les modèles à équations simultanées, on indique les plus usuelles.</text:p>
      <text:p text:style-name="P8"/>
      <text:p text:style-name="P11">La méthode des moindres carrés ordinaires (MCO)</text:p>
      <text:p text:style-name="P8"/>
      <text:p text:style-name="P6"><text:span text:style-name="T3">On a vu sa faiblesse; il est cependant des cas où elle conduit à des estimations correctes, ainsi les modèles </text:span><text:span text:style-name="T6">récursifs</text:span><text:span text:style-name="T3">, dans lesquels une endogène n'apparaît comme explicative que si elle est expliquée par une équation précédente.</text:span></text:p>
      <text:p text:style-name="P8"/>
      <text:p text:style-name="P8"/>
      <text:p text:style-name="P11">La méthode des moindres carrés indirects (MCI)</text:p>
      <text:p text:style-name="P8"/>
      <text:p text:style-name="P8">On a expliqué son principe; elle est réservée au cas peu fréquent d'équations juste identifiables.</text:p>
      <text:p text:style-name="P8"/>
      <text:p text:style-name="P8"/>
      <text:p text:style-name="P11">Les variables instrumentales (VI), les doubles moindres carrés (DMC)</text:p>
      <text:p text:style-name="P8"/>
      <text:p text:style-name="P8">On considère une équation structurelle supposée expliquer une certaine variable endogène par différentes variables endogènes et exogènes.</text:p>
      <text:p text:style-name="P8"/>
      <text:p text:style-name="P6"><text:span text:style-name="T3">La méthode des </text:span><text:span text:style-name="T6">variables instrumentales</text:span><text:span text:style-name="T3"> opère en deux étapes. On substitue d'abord aux endogènes intervenants comme explicatives leurs valeurs ajustées par régression (par les MCO) sur un ensemble choisi de variables exogènes, prédéterminées, voire extérieures au modèle: les </text:span><text:span text:style-name="T6">instruments</text:span><text:span text:style-name="T3">.</text:span></text:p>
      <text:p text:style-name="P8"/>
      <text:p text:style-name="P8">On espère ainsi, par un choix convenable des variables intrumentales, obtenir des variables peu corrélées avec l'aléa, mais représentatives de celles qu'elles remplacent.</text:p>
      <text:p text:style-name="P8"/>
      <text:p text:style-name="P8">On opère ensuite la régression par les MCO à l'aide de ces variables ajustées et des exogènes initialement présentes dans l'équation étudiée.</text:p>
      <text:p text:style-name="P8"/>
      <text:p text:style-name="P6"><text:soft-page-break/><text:span text:style-name="T3">Dans le cas où l'on prend comme instruments l'ensemble des variables exogènes et prédéterminées (pour de petits modèles), la méthode est parfois appelée: méthode des </text:span><text:span text:style-name="T6">doubles moindres carrés</text:span><text:span text:style-name="T3"> (DMC).</text:span></text:p>
      <text:p text:style-name="P8"/>
      <text:p text:style-name="P3">Ces méthodes sont à utiliser pour les équations identifiables ou sur-identifiables. On montre que la méthode des doubles moindres carrés (DMC) est équivalente aux moindres carrés indirects (MCI) dans le cas d'une équation juste identifiable.</text:p>
      <text:p text:style-name="P8"/>
      <text:p text:style-name="P6"><text:span text:style-name="T3">Sous des hypothèses assez générales, les estimations des DMC sont consistantes, propriété qui disparaît malheureusement dans le cas, fréquent, d’endogènes retardées </text:span><text:span text:style-name="T4">et</text:span><text:span text:style-name="T3"> d’autocorrélation de l’aléa.</text:span></text:p>
      <text:h text:style-name="P22" text:outline-level="2"/>
      <text:p text:style-name="Corps_20_de_20_texte_20_2"><text:span text:style-name="T20">Exemple</text:span> : on a réestimé par les doubles moindres carrés la fonction de consommation du modèle de Klein, déjà utilisée en exemple dans les chapitres précédents</text:p>
      <text:p text:style-name="P7"/>
      <text:p text:style-name="Standard"><text:span text:style-name="T1"><text:tab/></text:span><text:span text:style-name="T2">C = 16,55 + 0,0173.P</text:span><text:span text:style-name="T26">-1</text:span><text:span text:style-name="T2"> + 0,2162.P + 0,8102.W <text:s text:c="4"/>R</text:span><text:span text:style-name="T31">2</text:span><text:span text:style-name="T2"> = 0,9755</text:span></text:p>
      <text:p text:style-name="Standard"><text:span text:style-name="T2"><text:tab/> <text:s text:c="5"/></text:span><text:span text:style-name="T1">(11,28) <text:s text:c="3"/>(0,13) <text:s text:c="9"/>(1,81) <text:s text:c="8"/>(18,11)</text:span></text:p>
      <text:p text:style-name="P7"/>
      <text:h text:style-name="P21" text:outline-level="2"/>
      <text:h text:style-name="P21" text:outline-level="2">Les triples moindres carrés, la méthode SUR</text:h>
      <text:p text:style-name="P8"/>
      <text:p text:style-name="P8">Les trois méthodes précédentes sont des méthodes d'estimation "équation par équation". D'autres méthodes, mathématiquement plus complexes, estiment globalement l'ensemble des équations d'un modèle, pour tenir compte, par exemple, de la vraisemblable corrélation entre les aléas des différentes équations.</text:p>
      <text:p text:style-name="P8"/>
      <text:p text:style-name="P6"><text:span text:style-name="T3">La </text:span><text:span text:style-name="T4">méthode des</text:span><text:span text:style-name="T6"> triples moindres carrés</text:span><text:span text:style-name="T3"> commence par estimer chaque équation par les DMC (ou les variables instrumentales), puis utilise les résidus de cette première étape pour estimer la liaison entre les aléas des différentes équation et utilise enfin les moindres carrés généralisés (MCG) pour estimer globalement l’ensemble du modèle en tenant compte de cette information.</text:span></text:p>
      <text:p text:style-name="P8"/>
      <text:p text:style-name="P6"><text:span text:style-name="T3">Dans le cas d’équations apparemment indépendantes (l’endogène de l’une n’étant pas explicative d’une autre), la méthode, qui veut néanmoins exploiter la liaison vraisemblable des aléas des différentes équations, porte le nom de </text:span><text:span text:style-name="T6">méthode SUR</text:span><text:span text:style-name="T3"> (« Seemingly Unrelated Regressions »).</text:span></text:p>
      <text:p text:style-name="P8"/>
      <text:p text:style-name="P8"/>
      <text:p text:style-name="P10">PRÉVISION, SIMULATION</text:p>
      <text:p text:style-name="P8"/>
      <text:p text:style-name="P6"><text:span text:style-name="T3">Les modèles véritablement réalistes et intéressants sont les modèles </text:span><text:span text:style-name="T4">autorégressifs</text:span><text:span text:style-name="T3">, introduisant des endogènes retardées, tel le modèle (5) par l'équation (5.3). On donne sa forme réduite (sans les termes d'aléas):</text:span></text:p>
      <text:p text:style-name="P8"/>
      <text:p text:style-name="P6"><text:span text:style-name="T3">R = (a</text:span><text:span text:style-name="T16">0</text:span><text:span text:style-name="T3"> + b</text:span><text:span text:style-name="T16">0</text:span><text:span text:style-name="T3"> + b</text:span><text:span text:style-name="T16">1</text:span><text:span text:style-name="T3">.R</text:span><text:span text:style-name="T16">-1</text:span><text:span text:style-name="T3"> + b</text:span><text:span text:style-name="T16">2</text:span><text:span text:style-name="T3">.r</text:span><text:span text:style-name="T16">-1</text:span><text:span text:style-name="T3"> + a</text:span><text:span text:style-name="T16">2</text:span><text:span text:style-name="T3">.T) / (1 - a</text:span><text:span text:style-name="T16">1</text:span><text:span text:style-name="T3">)</text:span></text:p>
      <text:p text:style-name="P8"/>
      <text:p text:style-name="P6"><text:span text:style-name="T9">C = (a</text:span><text:span text:style-name="T17">0</text:span><text:span text:style-name="T9"> + a</text:span><text:span text:style-name="T17">1</text:span><text:span text:style-name="T9">.b</text:span><text:span text:style-name="T17">0</text:span><text:span text:style-name="T9"> + a</text:span><text:span text:style-name="T17">1</text:span><text:span text:style-name="T9">.b</text:span><text:span text:style-name="T17">1</text:span><text:span text:style-name="T9">.R</text:span><text:span text:style-name="T17">-1</text:span><text:span text:style-name="T9"> + a</text:span><text:span text:style-name="T17">1</text:span><text:span text:style-name="T9">.b</text:span><text:span text:style-name="T17">2</text:span><text:span text:style-name="T9">.r</text:span><text:span text:style-name="T14">-1</text:span><text:span text:style-name="T9"> + a</text:span><text:span text:style-name="T17">2</text:span><text:span text:style-name="T9">.T) / (1 - a</text:span><text:span text:style-name="T17">1</text:span><text:span text:style-name="T9">)</text:span></text:p>
      <text:p text:style-name="P14"/>
      <text:p text:style-name="P6"><text:span text:style-name="T9">I = b</text:span><text:span text:style-name="T17">0</text:span><text:span text:style-name="T9"> + b</text:span><text:span text:style-name="T17">1</text:span><text:span text:style-name="T9">.R</text:span><text:span text:style-name="T17">-1</text:span><text:span text:style-name="T9"> + b</text:span><text:span text:style-name="T17">2</text:span><text:span text:style-name="T9">.r</text:span><text:span text:style-name="T17">-1</text:span></text:p>
      <text:p text:style-name="P14"/>
      <text:p text:style-name="P6"><text:span text:style-name="T9"><text:s text:c="15"/>h</text:span><text:span text:style-name="T17">1</text:span><text:span text:style-name="T9"> <text:s text:c="19"/>h</text:span><text:span text:style-name="T17">1</text:span><text:span text:style-name="T9">.b</text:span><text:span text:style-name="T17">1</text:span><text:span text:style-name="T9"> <text:s text:c="11"/>h</text:span><text:span text:style-name="T17">1</text:span><text:span text:style-name="T9">.b</text:span><text:span text:style-name="T17">2</text:span><text:span text:style-name="T9"> <text:s text:c="9"/>h</text:span><text:span text:style-name="T17">1</text:span><text:span text:style-name="T9">.a</text:span><text:span text:style-name="T17">2</text:span></text:p>
      <text:p text:style-name="P6"><text:span text:style-name="T9">r = [h</text:span><text:span text:style-name="T17">0</text:span><text:span text:style-name="T9"> - ‑‑‑‑‑‑‑.(a</text:span><text:span text:style-name="T17">0</text:span><text:span text:style-name="T9">+b</text:span><text:span text:style-name="T17">0</text:span><text:span text:style-name="T9">) - ‑‑‑‑‑‑‑.R</text:span><text:span text:style-name="T17">-1</text:span><text:span text:style-name="T9"> - ‑‑‑‑‑‑‑‑.r</text:span><text:span text:style-name="T17">-1</text:span><text:span text:style-name="T9"> - ‑‑‑‑‑‑‑‑.T + M] / h</text:span><text:span text:style-name="T17">2</text:span></text:p>
      <text:p text:style-name="P6"><text:span text:style-name="T9"><text:s text:c="14"/>1-a</text:span><text:span text:style-name="T17">1</text:span><text:span text:style-name="T9"> <text:s text:c="17"/>1-a</text:span><text:span text:style-name="T17">1</text:span><text:span text:style-name="T9"> <text:s text:c="12"/>1-a</text:span><text:span text:style-name="T17">1</text:span><text:span text:style-name="T9"> <text:s text:c="10"/>1-a</text:span><text:span text:style-name="T17">1</text:span></text:p>
      <text:p text:style-name="P14"><text:soft-page-break/></text:p>
      <text:p text:style-name="P8">En utilisant les valeurs estimées des coefficients et en faisant des hypothèses quant aux valeurs des exogènes (T et M) à la période prochaine, on peut faire une prévision pour les endogènes (R, C, I et r) en cette période. </text:p>
      <text:p text:style-name="P8"/>
      <text:p text:style-name="P6"><text:span text:style-name="T3">Le procédé peut être itéré pour la période suivante en intégrant en outre les prévisions précédentes pour les endogènes retardées (R</text:span><text:span text:style-name="T16">-1</text:span><text:span text:style-name="T3"> et r</text:span><text:span text:style-name="T16">-1</text:span><text:span text:style-name="T3">), et ainsi de suite. Cela s'appelle </text:span><text:span text:style-name="T4">faire tourner le modèle</text:span><text:span text:style-name="T3">, ou encore faire de la </text:span><text:span text:style-name="T4">simulation</text:span><text:span text:style-name="T3">. Celle qui vient d'être exposée est dite </text:span><text:span text:style-name="T4">ex ante</text:span><text:span text:style-name="T3">, elle est conditionnée par les hypothèses faites sur les valeurs futures des exogènes.</text:span></text:p>
      <text:p text:style-name="P8"/>
      <text:p text:style-name="P6"><text:span text:style-name="T3">On peut également utiliser les observations passées, postérieures toutefois à celles qui ont servi aux estimations, pour faire de la simulation </text:span><text:span text:style-name="T4">ex post</text:span><text:span text:style-name="T3">, ce qui permet de tester l'efficacité du modèle, et éventuellement de le perfectionner.</text:span></text:p>
      <text:p text:style-name="P8"/>
      <text:p text:style-name="P8">On peut encore examiner les conséquences d'une modification des coefficients (traduisant par exemple une évolution de la fonction de consommation).</text:p>
      <text:p text:style-name="P8"/>
      <text:p text:style-name="P8"/>
      <text:p text:style-name="P10">UN MODÈLE PLUS ÉLABORÉ : ISLM</text:p>
      <text:p text:style-name="P8"/>
      <text:p text:style-name="P8">Il s'agit d'un modèle macro-économique keynésien, dit de Hicks-Hansen, simulant l'équilibre et l'évolution annuelle à court terme de l'économie d'un pays à proximité de l’équilibre.</text:p>
      <text:p text:style-name="P8"/>
      <text:p text:style-name="P8">Les grandeurs considérées sont:</text:p>
      <text:p text:style-name="P8"/>
      <text:p text:style-name="P8"><text:tab/>R : le revenu national</text:p>
      <text:p text:style-name="P8"><text:tab/>C : la consommation privée</text:p>
      <text:p text:style-name="P8"><text:tab/>I : l'investissement</text:p>
      <text:p text:style-name="P8"><text:tab/>G : les dépenses publiques</text:p>
      <text:p text:style-name="P8"><text:tab/>X : les exportations nettes</text:p>
      <text:p text:style-name="P8"><text:tab/>t : le taux d'imposition</text:p>
      <text:p text:style-name="P8"><text:tab/>r : le taux d'intérêt</text:p>
      <text:p text:style-name="P8"><text:tab/>M : l'offre de monnaie</text:p>
      <text:p text:style-name="P8"><text:tab/>P : le niveau des prix</text:p>
      <text:p text:style-name="P8"/>
      <text:p text:style-name="P8">Les cinq premières équations sont les suivantes:</text:p>
      <text:p text:style-name="P8"/>
      <text:p text:style-name="P17">(1)<text:tab/>R = C + I + G + X<text:tab/><text:tab/>identité du revenu</text:p>
      <text:p text:style-name="P8"/>
      <text:p text:style-name="P17">(2)<text:tab/>C = a + b.(1-t).R<text:tab/><text:tab/>fonction de consommation</text:p>
      <text:p text:style-name="P8"/>
      <text:p text:style-name="P17">(3)<text:tab/>I = e - d.r<text:tab/><text:tab/><text:tab/>fonction d'investissement</text:p>
      <text:p text:style-name="P8"/>
      <text:p text:style-name="P17">(4)<text:tab/>X = g - m.R - n.r<text:tab/><text:tab/>fonction d'exportation nette</text:p>
      <text:p text:style-name="P8"/>
      <text:p text:style-name="P17"><text:tab/> M</text:p>
      <text:p text:style-name="P17">(5)<text:tab/>‑‑‑‑‑ = (k.R - h.r)<text:tab/><text:tab/>demande de monnaie</text:p>
      <text:p text:style-name="P17"><text:tab/> <text:s/>P</text:p>
      <text:p text:style-name="P8"/>
      <text:p text:style-name="P8">Si on se limite à ces cinq équations, en prenant comme exogènes, les prix: P (considérés comme fixes à court terme), les dépenses publiques: G, l'offre de monnaie: M, et le taux d'imposition: t <text:soft-page-break/>(grandeurs fixées par les autorités), on obtient un modèle statique d'équilibre, les "ajustements" s'opérant sur les endogènes: la consommation, les exportations, etc.</text:p>
      <text:p text:style-name="P8"/>
      <text:p text:style-name="P8"/>
      <text:p text:style-name="P11">Résolution partielle</text:p>
      <text:p text:style-name="P8"/>
      <text:p text:style-name="P8">Il est évidemment possible de résoudre le modèle, c'est à dire de déterminer sa forme réduite, qui voit chacune des cinq endogènes exprimée en fonction des seules exogènes; il est cependant d'usage de considérer deux courbes (en l'occurrence deux droites) issues d'une résolution partielle du modèle, reliant R et r en fonction des exogènes.</text:p>
      <text:p text:style-name="P8"/>
      <text:p text:style-name="P6"><text:span text:style-name="T3"><text:tab/> <text:s text:c="6"/></text:span><text:span text:style-name="T10">a + e + g <text:s text:c="7"/>1 - b.(1-t) + m <text:s text:c="13"/>1</text:span></text:p>
      <text:p text:style-name="P6"><text:span text:style-name="T10"><text:tab/></text:span><text:span text:style-name="T9">r = ‑‑‑‑‑‑‑‑‑‑‑‑‑‑ - ‑‑‑‑‑‑‑‑‑‑‑‑‑‑‑‑‑‑‑‑.R + ‑‑‑‑‑‑‑‑.G<text:tab/><text:tab/>courbe IS</text:span></text:p>
      <text:p text:style-name="P14"><text:tab/> <text:s text:c="9"/>d + n <text:s text:c="16"/>d + n <text:s text:c="18"/>d + n</text:p>
      <text:p text:style-name="P14"/>
      <text:p text:style-name="P14"><text:tab/> <text:s text:c="6"/>k <text:s text:c="8"/>1 <text:s text:c="4"/>M</text:p>
      <text:p text:style-name="P14"><text:tab/>r = ‑‑‑‑.R - ‑‑‑‑.‑‑‑‑<text:tab/><text:tab/><text:tab/><text:tab/><text:tab/><text:tab/>courbe LM</text:p>
      <text:p text:style-name="P14"><text:tab/> <text:s text:c="6"/>h <text:s text:c="9"/>h <text:s text:c="3"/>P</text:p>
      <text:p text:style-name="P14"/>
      <text:p text:style-name="P14"/>
      <text:p text:style-name="P6"><text:span text:style-name="T3">Le point d'intersection: (R</text:span><text:span text:style-name="T16">0</text:span><text:span text:style-name="T3">, r</text:span><text:span text:style-name="T16">0</text:span><text:span text:style-name="T3">), donne les valeurs de R et r à l'équilibre. L'observation d'un tel graphique permet par exemple d'examiner l'incidence d'une politique fiscale (action sur G, qui déplace la courbe IS), ou d'une politique monétaire (action sur M, qui déplace LM).</text:span></text:p>
      <text:p text:style-name="P8"/>
      <text:p text:style-name="P8">(Les dénominations: IS et LM, sont anglo-saxonnes: IS pour Investisment-Saving, et LM pour Liquidity-Money.)</text:p>
      <text:p text:style-name="P8"/>
      <text:p text:style-name="P8"><draw:line text:anchor-type="char" draw:z-index="22" draw:style-name="gr1" draw:text-style-name="P25" svg:x1="2.828cm" svg:y1="0.034cm" svg:x2="2.828cm" svg:y2="7.146cm"><text:p/></draw:line> <text:s text:c="21"/>r</text:p>
      <text:p text:style-name="P8"><draw:line text:anchor-type="char" draw:z-index="25" draw:style-name="gr1" draw:text-style-name="P25" svg:x1="4.352cm" svg:y1="0.296cm" svg:x2="8.416cm" svg:y2="5.63cm"><text:p/></draw:line> <text:s text:c="46"/>G croît</text:p>
      <text:p text:style-name="P8"><draw:line text:anchor-type="char" draw:z-index="26" draw:style-name="gr2" draw:text-style-name="P25" svg:x1="5.368cm" svg:y1="0.559cm" svg:x2="5.876cm" svg:y2="0.305cm"><text:p/></draw:line><draw:line text:anchor-type="char" draw:z-index="24" draw:style-name="gr1" draw:text-style-name="P25" svg:x1="3.336cm" svg:y1="4.877cm" svg:x2="10.956cm" svg:y2="0.051cm"><text:p/></draw:line></text:p>
      <text:p text:style-name="P8"/>
      <text:p text:style-name="P8"><text:s text:c="36"/>courbe <text:s text:c="42"/>courbe LM</text:p>
      <text:p text:style-name="P8"><draw:line text:anchor-type="char" draw:z-index="27" draw:style-name="gr2" draw:text-style-name="P25" svg:x1="8.67cm" svg:y1="0.33cm" svg:x2="9.178cm" svg:y2="0.838cm"><text:p/></draw:line> <text:s text:c="38"/>IS</text:p>
      <text:p text:style-name="P8"/>
      <text:p text:style-name="P6"><text:span text:style-name="T3"><text:s text:c="21"/>r</text:span><text:span text:style-name="T16">0</text:span><text:span text:style-name="T3"> <text:s text:c="49"/>M croît</text:span></text:p>
      <text:p text:style-name="P8"/>
      <text:p text:style-name="P8"/>
      <text:p text:style-name="P8"/>
      <text:p text:style-name="P8"/>
      <text:p text:style-name="P8"><draw:line text:anchor-type="char" draw:z-index="23" draw:style-name="gr1" draw:text-style-name="P25" svg:x1="2.066cm" svg:y1="0.399cm" svg:x2="13.75cm" svg:y2="0.399cm"><text:p/></draw:line></text:p>
      <text:p text:style-name="P6"><text:span text:style-name="T3"><text:s text:c="58"/>R</text:span><text:span text:style-name="T16">0</text:span><text:span text:style-name="T3"> <text:s text:c="60"/>R</text:span></text:p>
      <text:p text:style-name="P8"/>
      <text:p text:style-name="P8"/>
      <text:p text:style-name="P11">Modèle dynamique</text:p>
      <text:p text:style-name="P8"/>
      <text:p text:style-name="P8">On introduit la dynamique dans le modèle par l'évolution du niveau des prix. Les prix sont maintenant endogènes, et l'une des formulations proposées est la suivante:</text:p>
      <text:p text:style-name="P8"/>
      <text:p text:style-name="P6"><text:span text:style-name="T3"><text:tab/> P <text:s text:c="9"/>P</text:span><text:span text:style-name="T16">-1</text:span><text:span text:style-name="T3"> <text:s text:c="9"/>R</text:span><text:span text:style-name="T16">-1</text:span><text:span text:style-name="T3"> - R</text:span><text:span text:style-name="T18">*</text:span></text:p>
      <text:p text:style-name="P8">(6)<text:tab/>‑‑‑‑ = l.‑‑‑‑‑‑ + f.‑‑‑‑‑‑‑‑‑‑ + Z</text:p>
      <text:p text:style-name="P6"><text:span text:style-name="T3"><text:tab/> P</text:span><text:span text:style-name="T16">-1</text:span><text:span text:style-name="T3"> <text:s text:c="8"/>P</text:span><text:span text:style-name="T16">-2</text:span><text:span text:style-name="T3"> <text:s text:c="11"/>R</text:span><text:span text:style-name="T18">*</text:span></text:p>
      <text:p text:style-name="P8"><text:soft-page-break/></text:p>
      <text:p text:style-name="P6"><text:span text:style-name="T3">dans cette équation, le premier terme de droite est un terme d'</text:span><text:span text:style-name="T4">inflation anticipée</text:span><text:span text:style-name="T3">, le second terme traduit la </text:span><text:span text:style-name="T4">loi de Phillips</text:span><text:span text:style-name="T3">, où R</text:span><text:span text:style-name="T18">*</text:span><text:span text:style-name="T3"> désigne le </text:span><text:span text:style-name="T4">revenu de plein emploi</text:span><text:span text:style-name="T3">, considéré comme stable à court et moyen terme, et Z permet d'introduire un choc exogène sur les prix (par exemple à la suite d'une augmentation du prix mondial du pétrole).</text:span></text:p>
      <text:p text:style-name="P8"/>
      <text:p text:style-name="P8">Cette équation introduit la dépendance entre les périodes pour l'ensemble du modèle.</text:p>
      <text:p text:style-name="P8"/>
      <text:p text:style-name="P6"><text:span text:style-name="T3">La représentation graphique de l'évolution utilise la </text:span><text:span text:style-name="T4">courbe de demande agrégé</text:span><text:span text:style-name="T3">e (obtenue par résolution partielle à l'aide des cinq premières équations) qui relie les endogènes: P et R. A titre d'exemple, on donne son expression:</text:span></text:p>
      <text:p text:style-name="P8"/>
      <text:p text:style-name="P6"><text:span text:style-name="T3"><text:tab/> <text:s text:c="10"/></text:span><text:span text:style-name="T10">M</text:span></text:p>
      <text:p text:style-name="P15"><text:tab/>(d+n).‑‑‑‑‑ = -h.(a+e+g) - h.G + {k.(d+n) + h.[m - b.(1-t)]}.R</text:p>
      <text:p text:style-name="P6"><text:span text:style-name="T10"><text:tab/> <text:s text:c="11"/></text:span><text:span text:style-name="T3">P</text:span></text:p>
      <text:p text:style-name="P8"/>
      <text:p text:style-name="P8">L'examen de cette courbe permet de visualiser l'évolution conjointe de R et P au cours du temps, en réponse à une variation des exogènes: G ou M.</text:p>
      <text:p text:style-name="P8"/>
      <text:p text:style-name="P6"><draw:line text:anchor-type="char" draw:z-index="28" draw:style-name="gr1" draw:text-style-name="P25" svg:x1="2.066cm" svg:y1="0.288cm" svg:x2="2.066cm" svg:y2="7.908cm"><text:p/></draw:line><text:span text:style-name="T3"> <text:s text:c="33"/>Courbe de </text:span><text:span text:style-name="T4">demande agrégée</text:span></text:p>
      <text:p text:style-name="P8"><text:s text:c="15"/>P</text:p>
      <text:p text:style-name="P8"/>
      <text:p text:style-name="P8"><draw:line text:anchor-type="char" draw:z-index="30" draw:style-name="gr1" draw:text-style-name="P25" svg:x1="5.114cm" svg:y1="5.902cm" svg:x2="5.114cm" svg:y2="0.06cm"><text:p/></draw:line></text:p>
      <text:p text:style-name="P8"><draw:custom-shape text:anchor-type="char" draw:z-index="33" draw:style-name="gr3" draw:text-style-name="P26" svg:width="9.362cm" svg:height="3.156cm" svg:x="3.586cm" svg:y="0.266cm"><text:p/><draw:enhanced-geometry svg:viewBox="0 0 5307 1789" draw:type="non-primitive" draw:enhanced-path="M 0 0 C 20 30 51 55 60 90 65 110 66 132 75 150 130 259 217 363 285 465 297 483 317 493 330 510 424 631 360 551 447 609 512 706 623 818 735 855 803 923 900 956 975 1020 996 1038 1012 1063 1035 1080 1053 1093 1075 1099 1095 1110 1246 1194 1374 1271 1545 1305 1948 1506 2393 1527 2835 1590 3129 1632 3424 1689 3720 1710 4233 1789 4976 1765 5307 1779 N"/></draw:custom-shape></text:p>
      <text:p text:style-name="P8"><draw:custom-shape text:anchor-type="char" draw:z-index="32" draw:style-name="gr3" draw:text-style-name="P26" svg:width="9.314cm" svg:height="3.156cm" svg:x="3.082cm" svg:y="0.33cm"><text:p/><draw:enhanced-geometry svg:viewBox="0 0 5280 1789" draw:type="non-primitive" draw:enhanced-path="M 0 0 C 20 30 51 55 60 90 65 110 66 132 75 150 130 259 217 363 285 465 297 483 317 493 330 510 424 631 348 572 435 630 500 727 623 818 735 855 803 923 900 956 975 1020 996 1038 1012 1063 1035 1080 1053 1093 1075 1099 1095 1110 1246 1194 1374 1271 1545 1305 1948 1506 2393 1527 2835 1590 3129 1632 3424 1689 3720 1710 4233 1789 4762 1785 5280 1785 N"/></draw:custom-shape></text:p>
      <text:p text:style-name="P8"/>
      <text:p text:style-name="P8"/>
      <text:p text:style-name="P6"><draw:line text:anchor-type="char" draw:z-index="37" draw:style-name="gr1" draw:text-style-name="P25" svg:x1="5.618cm" svg:y1="0.3cm" svg:x2="5.618cm" svg:y2="3.348cm"><text:p/></draw:line><draw:line text:anchor-type="char" draw:z-index="36" draw:style-name="gr1" draw:text-style-name="P25" svg:x1="5.618cm" svg:y1="0.3cm" svg:x2="2.062cm" svg:y2="0.3cm"><text:p/></draw:line><text:span text:style-name="T3"> <text:s text:c="14"/>P</text:span><text:span text:style-name="T16">1</text:span></text:p>
      <text:p text:style-name="P6"><draw:line text:anchor-type="char" draw:z-index="35" draw:style-name="gr1" draw:text-style-name="P25" svg:x1="7.142cm" svg:y1="0.309cm" svg:x2="2.062cm" svg:y2="0.309cm"><text:p/></draw:line><draw:line text:anchor-type="char" draw:z-index="31" draw:style-name="gr1" draw:text-style-name="P25" svg:x1="7.142cm" svg:y1="2.849cm" svg:x2="7.142cm" svg:y2="0.309cm"><text:p/></draw:line><text:span text:style-name="T3"> <text:s text:c="14"/>P</text:span><text:span text:style-name="T16">0</text:span></text:p>
      <text:p text:style-name="P8"><draw:line text:anchor-type="char" draw:z-index="34" draw:style-name="gr2" draw:text-style-name="P25" svg:x1="9.682cm" svg:y1="0.826cm" svg:x2="9.936cm" svg:y2="0.318cm"><text:p/></draw:line></text:p>
      <text:p text:style-name="P8"><text:s text:c="95"/>G croît</text:p>
      <text:p text:style-name="P8"/>
      <text:p text:style-name="P8"/>
      <text:p text:style-name="P8"><draw:line text:anchor-type="char" draw:z-index="29" draw:style-name="gr1" draw:text-style-name="P25" svg:x1="1.304cm" svg:y1="0.406cm" svg:x2="15.02cm" svg:y2="0.406cm"><text:p/></draw:line></text:p>
      <text:p text:style-name="P6"><text:span text:style-name="T3"><text:s text:c="45"/>R</text:span><text:span text:style-name="T18">*</text:span><text:span text:style-name="T3"> <text:s text:c="3"/>R</text:span><text:span text:style-name="T15">1</text:span><text:span text:style-name="T3"> <text:s text:c="9"/>R</text:span><text:span text:style-name="T16">0</text:span><text:span text:style-name="T3"> <text:s text:c="67"/>R</text:span></text:p>
      <text:p text:style-name="P8"/>
      <text:p text:style-name="P8">Un perfectionnement du modèle consiste à modifier la fonction d'exportation: (4), en:</text:p>
      <text:p text:style-name="P8"/>
      <text:p text:style-name="P6"><text:span text:style-name="T3"><text:tab/>X = g - m.R - n.(E.P/P</text:span><text:span text:style-name="T16">w</text:span><text:span text:style-name="T3">)</text:span></text:p>
      <text:p text:style-name="P8"/>
      <text:p text:style-name="P6"><text:span text:style-name="T3">où E désigne le </text:span><text:span text:style-name="T4">taux de change nominal</text:span><text:span text:style-name="T3">, et P</text:span><text:span text:style-name="T16">w</text:span><text:span text:style-name="T3">, le niveau des prix étrangers, exogène. Le facteur E.P/P</text:span><text:span text:style-name="T16">w</text:span><text:span text:style-name="T3"> est alors le </text:span><text:span text:style-name="T4">taux de change réel</text:span><text:span text:style-name="T3">.</text:span></text:p>
      <text:p text:style-name="P8"/>
      <text:p text:style-name="P6"><text:span text:style-name="T3">En régime de </text:span><text:span text:style-name="T4">taux de change fixe</text:span><text:span text:style-name="T3">, le taux nominal: E, est exogène; en régime de </text:span><text:span text:style-name="T4">taux de change flexible</text:span><text:span text:style-name="T3">, E est endogène, et déterminé dans le modèle par une équation qui pourrait être:</text:span></text:p>
      <text:p text:style-name="P8"/>
      <text:p text:style-name="P6"><text:span text:style-name="T3"><text:tab/>E.P/P</text:span><text:span text:style-name="T16">w</text:span><text:span text:style-name="T3"> = q + v.r</text:span></text:p>
      <text:p text:style-name="P8"/>
      <text:p text:style-name="P16"><text:span text:style-name="T3">----===oo0</text:span><text:span text:style-name="T12"></text:span><text:span text:style-name="T3">0oo===----</text:span></text:p>
      <text:p text:style-name="P9">(<text:span text:style-name="T38">09</text:span>.<text:span text:style-name="T38">10</text:span>.20<text:span text:style-name="T38">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ms Rmn" fo:font-size="10pt" fo:language="fr" fo:country="FR" style:font-name-asian="Times New Roman" style:font-size-asian="10pt" style:language-asian="zxx" style:country-asian="none" style:font-name-complex="Tms Rm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fo:text-align="justify" style:justify-single-word="false"/>
      <style:text-properties style:use-window-font-color="true" style:font-name="Times New Roman" fo:font-size="12pt" fo:language="fr" fo:country="FR"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0.423cm" fo:text-align="justify" style:justify-single-word="false" fo:keep-with-next="always"/>
      <style:text-properties style:use-window-font-color="true" style:font-name="Times New Roman" fo:font-size="12pt" fo:language="fr" fo:country="F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line-height="0.423cm" fo:text-align="justify" style:justify-single-word="false" fo:keep-with-next="always"/>
      <style:text-properties style:use-window-font-color="true" style:font-name="Times New Roman" fo:font-size="12pt" fo:language="fr" fo:country="FR"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0.423cm" fo:text-align="justify" style:justify-single-word="false" fo:keep-with-next="always"/>
      <style:text-properties style:use-window-font-color="true" style:font-name="Times New Roman" fo:font-size="12pt" fo:language="fr" fo:country="FR"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style:use-window-font-color="true" style:font-name="Times New Roman" fo:font-size="12pt" fo:language="fr" fo:country="FR"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2pt" style:font-size-asian="12pt"/>
    </style:style>
    <style:style style:name="Frame_20_contents" style:display-name="Frame contents" style:family="paragraph" style:parent-style-name="Text_20_body" style:class="extra"/>
    <style:style style:name="WW8Num2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19.502cm" style:type="right"/>
        </style:tab-stops>
      </style:paragraph-properties>
      <style:text-properties fo:color="#000000" style:font-name="Courier" fo:font-size="12pt" fo:language="en" fo:country="US" style:font-size-asian="12pt" style:language-asian="fr" style:country-asian="FR"/>
    </style:style>
    <style:style style:name="MP2"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2cm" fo:margin-left="2cm" fo:margin-right="2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5"><draw:text-box fo:min-height="0.37cm" fo:min-width="0.041cm"><text:p text:style-name="Header"><text:span text:style-name="Page_20_Number"><text:page-number text:select-page="current">11</text:page-number></text:span></text:p></draw:text-box></draw:frame></text:p>
      </style:header>
      <style:header-left style:display="false">
        <text:p text:style-name="MP2"><draw:frame draw:style-name="Mfr1" draw:name="Frame2" text:anchor-type="paragraph" svg:y="0.002cm" draw:z-index="10"><draw:text-box fo:min-height="0.37cm" fo:min-width="0.041cm"><text:p text:style-name="Header"><text:span text:style-name="Page_20_Number"><text:page-number text:select-page="current">10</text:page-number></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INTRODUCTION AUX MODELES A EQUATIONS SIMULTANEES</dc:title>
    <meta:initial-creator>Pif  Lechien</meta:initial-creator>
    <meta:creation-date>2008-05-07T13:30:00</meta:creation-date>
    <dc:date>2013-10-09T18:41:22.09</dc:date>
    <meta:print-date>2000-11-16T17:13:00</meta:print-date>
    <meta:editing-cycles>17</meta:editing-cycles>
    <meta:editing-duration>PT23H33M12S</meta:editing-duration>
    <meta:document-statistic meta:table-count="0" meta:image-count="0" meta:object-count="0" meta:page-count="11" meta:paragraph-count="229" meta:word-count="3558" meta:character-count="23997" meta:non-whitespace-character-count="18055"/>
    <meta:user-defined meta:name="Info 1"/>
    <meta:user-defined meta:name="Info 2"/>
    <meta:user-defined meta:name="Info 3"/>
    <meta:user-defined meta:name="Info 4"/>
  </office:meta>
</office:document-meta>
</file>